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6666in" fo:text-indent="-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size-complex="14pt"/>
    </style:style>
    <style:style style:name="P22" style:parent-style-name="內文" style:family="paragraph">
      <style:paragraph-properties fo:break-before="page"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" style:family="table-column">
      <style:table-column-properties style:column-width="5.9493in" style:use-optimal-column-width="false"/>
    </style:style>
    <style:style style:name="Table24" style:family="table">
      <style:table-properties style:width="5.9493in" fo:margin-left="0.075in" table:align="left"/>
    </style:style>
    <style:style style:name="TableRow26" style:family="table-row">
      <style:table-row-properties style:min-row-height="6.9902in" style:use-optimal-row-height="false"/>
    </style:style>
    <style:style style:name="TableCell27" style:family="table-cell">
      <style:table-cell-properties fo:border="0.0625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right="0.3736in" fo:text-indent="0.3in">
        <style:tab-stops>
          <style:tab-stop style:type="left" style:position="5.3in"/>
        </style:tab-stops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9" style:parent-style-name="內文" style:family="paragraph">
      <style:paragraph-properties fo:text-align="center"/>
      <style:text-properties fo:color="#000000"/>
    </style:style>
    <style:style style:name="P30" style:parent-style-name="內文" style:family="paragraph">
      <style:paragraph-properties fo:margin-right="0.3736in" fo:text-indent="0.3in"/>
      <style:text-properties style:font-name="標楷體" style:font-name-asian="標楷體" fo:color="#000000" fo:font-size="24pt" style:font-size-asian="24pt" style:font-size-complex="24pt"/>
    </style:style>
    <style:style style:name="P31" style:parent-style-name="內文" style:family="paragraph">
      <style:paragraph-properties fo:margin-right="0.3736in" fo:text-indent="0.3in"/>
      <style:text-properties style:font-name="標楷體" style:font-name-asian="標楷體" fo:color="#000000" fo:font-size="24pt" style:font-size-asian="24pt" style:font-size-complex="24pt"/>
    </style:style>
    <style:style style:name="P32" style:parent-style-name="內文" style:family="paragraph">
      <style:paragraph-properties fo:text-align="center"/>
      <style:text-properties fo:color="#000000"/>
    </style:style>
    <style:style style:name="P33" style:parent-style-name="內文" style:family="paragraph">
      <style:paragraph-properties fo:text-align="center"/>
      <style:text-properties fo:color="#000000"/>
    </style:style>
    <style:style style:name="P34" style:parent-style-name="內文" style:family="paragraph">
      <style:paragraph-properties fo:text-align="center"/>
      <style:text-properties fo:color="#000000"/>
    </style:style>
    <style:style style:name="P35" style:parent-style-name="內文" style:family="paragraph">
      <style:paragraph-properties fo:text-align="center"/>
      <style:text-properties fo:color="#000000"/>
    </style:style>
    <style:style style:name="TableColumn37" style:family="table-column">
      <style:table-column-properties style:column-width="4.8472in" style:use-optimal-column-width="false"/>
    </style:style>
    <style:style style:name="Table36" style:family="table">
      <style:table-properties style:width="4.8472in" fo:margin-left="0in" table:align="center"/>
    </style:style>
    <style:style style:name="TableRow38" style:family="table-row">
      <style:table-row-properties style:min-row-height="3.2083in" style:use-optimal-row-height="false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2" style:parent-style-name="內文" style:family="paragraph">
      <style:paragraph-properties fo:margin-top="0.125in" fo:margin-bottom="0.125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9" style:parent-style-name="內文" style:family="paragraph">
      <style:paragraph-properties fo:margin-top="0.125in" fo:line-height="0.4166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2" style:parent-style-name="內文" style:family="paragraph">
      <style:paragraph-properties fo:margin-right="0.3888in" fo:text-indent="3.3736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fo:color="#000000"/>
    </style:style>
    <style:style style:name="P54" style:parent-style-name="內文" style:family="paragraph"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8" style:family="table-column">
      <style:table-column-properties style:column-width="5.9493in" style:use-optimal-column-width="false"/>
    </style:style>
    <style:style style:name="Table57" style:family="table">
      <style:table-properties style:width="5.9493in" fo:margin-left="0.075in" table:align="left"/>
    </style:style>
    <style:style style:name="TableRow59" style:family="table-row">
      <style:table-row-properties style:min-row-height="6.9902in" style:use-optimal-row-height="false"/>
    </style:style>
    <style:style style:name="TableCell60" style:family="table-cell">
      <style:table-cell-properties fo:border="0.0625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right="0.3736in" fo:text-indent="0.3in">
        <style:tab-stops>
          <style:tab-stop style:type="left" style:position="5.3in"/>
        </style:tab-stops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62" style:parent-style-name="內文" style:family="paragraph">
      <style:paragraph-properties fo:text-align="center"/>
      <style:text-properties fo:color="#000000"/>
    </style:style>
    <style:style style:name="P63" style:parent-style-name="內文" style:family="paragraph">
      <style:paragraph-properties fo:margin-right="0.3736in" fo:text-indent="0.3in"/>
      <style:text-properties style:font-name="標楷體" style:font-name-asian="標楷體" fo:color="#000000" fo:font-size="24pt" style:font-size-asian="24pt" style:font-size-complex="24pt"/>
    </style:style>
    <style:style style:name="P64" style:parent-style-name="內文" style:family="paragraph">
      <style:paragraph-properties fo:margin-right="0.3736in" fo:text-indent="0.3in"/>
      <style:text-properties style:font-name="標楷體" style:font-name-asian="標楷體" fo:color="#000000" fo:font-size="24pt" style:font-size-asian="24pt" style:font-size-complex="24pt"/>
    </style:style>
    <style:style style:name="P65" style:parent-style-name="內文" style:family="paragraph">
      <style:paragraph-properties fo:text-align="center"/>
      <style:text-properties fo:color="#000000"/>
    </style:style>
    <style:style style:name="P66" style:parent-style-name="內文" style:family="paragraph">
      <style:paragraph-properties fo:text-align="center"/>
      <style:text-properties fo:color="#000000"/>
    </style:style>
    <style:style style:name="P67" style:parent-style-name="內文" style:family="paragraph">
      <style:paragraph-properties fo:text-align="center"/>
      <style:text-properties fo:color="#000000"/>
    </style:style>
    <style:style style:name="P68" style:parent-style-name="內文" style:family="paragraph">
      <style:paragraph-properties fo:text-align="center"/>
      <style:text-properties fo:color="#000000"/>
    </style:style>
    <style:style style:name="TableColumn70" style:family="table-column">
      <style:table-column-properties style:column-width="4.8472in" style:use-optimal-column-width="false"/>
    </style:style>
    <style:style style:name="Table69" style:family="table">
      <style:table-properties style:width="4.8472in" fo:margin-left="0in" table:align="center"/>
    </style:style>
    <style:style style:name="TableRow71" style:family="table-row">
      <style:table-row-properties style:min-row-height="3.2083in" style:use-optimal-row-height="false"/>
    </style:style>
    <style:style style:name="TableCell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8" style:parent-style-name="內文" style:family="paragraph">
      <style:paragraph-properties fo:margin-top="0.125in" fo:line-height="0.4166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1" style:parent-style-name="內文" style:family="paragraph">
      <style:paragraph-properties fo:margin-right="0.3888in" fo:text-indent="3.3736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fo:color="#000000"/>
    </style:style>
    <style:style style:name="P83" style:parent-style-name="內文" style:family="paragraph">
      <style:text-properties style:font-name="標楷體" style:font-name-asian="標楷體" fo:font-weight="bold" style:font-weight-asian="bold" fo:color="#000000"/>
    </style:style>
    <style:style style:name="P84" style:parent-style-name="內文" style:family="paragraph">
      <style:paragraph-properties fo:line-height="0.2222in">
        <style:tab-stops>
          <style:tab-stop style:type="left" style:position="0.9416in"/>
        </style:tab-stops>
      </style:paragraph-properties>
      <style:text-properties fo:color="#000000"/>
    </style:style>
    <style:style style:name="P85" style:parent-style-name="內文" style:family="paragraph">
      <style:paragraph-properties fo:line-height="0.2222in">
        <style:tab-stops>
          <style:tab-stop style:type="left" style:position="0.9416in"/>
        </style:tab-stops>
      </style:paragraph-properties>
      <style:text-properties fo:color="#000000"/>
    </style:style>
    <style:style style:name="P86" style:parent-style-name="內文" style:family="paragraph">
      <style:paragraph-properties fo:line-height="0.2222in">
        <style:tab-stops>
          <style:tab-stop style:type="left" style:position="0.9416in"/>
        </style:tab-stops>
      </style:paragraph-properties>
      <style:text-properties fo:color="#000000"/>
    </style:style>
    <style:style style:name="P87" style:parent-style-name="內文" style:family="paragraph">
      <style:paragraph-properties fo:line-height="0.2222in">
        <style:tab-stops>
          <style:tab-stop style:type="left" style:position="0.9416in"/>
        </style:tab-stops>
      </style:paragraph-properties>
      <style:text-properties fo:color="#000000"/>
    </style:style>
    <style:style style:name="P88" style:parent-style-name="內文" style:family="paragraph">
      <style:paragraph-properties fo:line-height="0.2222in">
        <style:tab-stops>
          <style:tab-stop style:type="left" style:position="0.9416in"/>
        </style:tab-stops>
      </style:paragraph-properties>
      <style:text-properties fo:color="#000000"/>
    </style:style>
    <style:style style:name="P89" style:parent-style-name="內文" style:family="paragraph">
      <style:paragraph-properties fo:line-height="0.2222in">
        <style:tab-stops>
          <style:tab-stop style:type="left" style:position="0.9416in"/>
        </style:tab-stops>
      </style:paragraph-properties>
      <style:text-properties fo:color="#000000"/>
    </style:style>
    <style:style style:name="P90" style:parent-style-name="內文" style:family="paragraph">
      <style:paragraph-properties fo:line-height="0.2222in">
        <style:tab-stops>
          <style:tab-stop style:type="left" style:position="0.9416in"/>
        </style:tab-stops>
      </style:paragraph-properties>
      <style:text-properties fo:color="#000000"/>
    </style:style>
    <style:style style:name="P91" style:parent-style-name="內文" style:family="paragraph">
      <style:paragraph-properties fo:line-height="0.2222in">
        <style:tab-stops>
          <style:tab-stop style:type="left" style:position="0.9416in"/>
        </style:tab-stops>
      </style:paragraph-properties>
      <style:text-properties fo:color="#000000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3" style:parent-style-name="內文" style:family="paragraph">
      <style:paragraph-properties fo:text-align="center" fo:margin-bottom="0.125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5" style:parent-style-name="內文" style:family="paragraph">
      <style:paragraph-properties fo:margin-bottom="0.12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style:line-height-at-least="0in" fo:text-indent="1.1236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line-height-at-least="0in" fo:text-indent="1.1236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line-height-at-least="0in" fo:text-indent="1.3611in"/>
      <style:text-properties style:font-name="標楷體" style:font-name-asian="標楷體" fo:color="#000000" fo:font-size="14pt" style:font-size-asian="14pt" style:font-size-complex="14pt"/>
    </style:style>
    <style:style style:name="TableColumn120" style:family="table-column">
      <style:table-column-properties style:column-width="1.8604in"/>
    </style:style>
    <style:style style:name="TableColumn121" style:family="table-column">
      <style:table-column-properties style:column-width="2.4729in"/>
    </style:style>
    <style:style style:name="Table119" style:family="table">
      <style:table-properties style:width="4.3333in" fo:margin-left="1.7416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1" style:parent-style-name="內文" style:family="paragraph">
      <style:paragraph-properties fo:text-align="center" fo:margin-bottom="0.125in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53" style:parent-style-name="內文" style:family="paragraph">
      <style:paragraph-properties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style:line-height-at-least="0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line-height-at-least="0in" fo:text-indent="1.7069in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line-height-at-least="0in" fo:text-indent="1.3611in"/>
      <style:text-properties style:font-name="標楷體" style:font-name-asian="標楷體" style:letter-kerning="false" fo:font-size="14pt" style:font-size-asian="14pt" style:font-size-complex="14pt"/>
    </style:style>
    <style:style style:name="TableColumn163" style:family="table-column">
      <style:table-column-properties style:column-width="1.8604in"/>
    </style:style>
    <style:style style:name="TableColumn164" style:family="table-column">
      <style:table-column-properties style:column-width="2.4729in"/>
    </style:style>
    <style:style style:name="Table162" style:family="table">
      <style:table-properties style:width="4.3333in" fo:margin-left="1.7416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FF0000" style:letter-kerning="false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line-height-at-least="0.1666in" fo:margin-right="0.4451in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21">
      <style:graphic-properties draw:fill="none" draw:stroke="solid" svg:stroke-width="0.01042in" svg:stroke-color="#000000" draw:marker-start="a20" svg:stroke-opacity="100%" draw:stroke-linejoin="round" svg:stroke-linecap="butt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6">
      <style:graphic-properties draw:fill="none" draw:stroke="solid" svg:stroke-width="0.01042in" svg:stroke-color="#000000" draw:marker-end="a25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draw:marker-end="a27" svg:stroke-opacity="100%" draw:stroke-linejoin="miter" svg:stroke-linecap="butt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start="a15" svg:stroke-opacity="100%" draw:stroke-linejoin="round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 svg:stroke-linecap="butt"/>
    </style:style>
    <style:style style:family="graphic" style:name="a30">
      <style:graphic-properties/>
    </style:style>
    <style:style style:family="graphic" style:name="a31" style:parent-style-name="Graphics">
      <style:graphic-properties fo:wrap-option="wrap" fo:border="0.01042in none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專用車隊之申請審核流程</text:span></text:p>
      <text:p text:style-name="P3"/>
      <text:p text:style-name="P4"><text:span text:style-name="T5"><draw:g draw:name="畫布 3" draw:id="id23" draw:style-name="a30" text:anchor-type="as-char"><svg:title/><svg:desc/><draw:custom-shape svg:x="0in" svg:y="0.75862in" svg:width="1in" svg:height="0.66667in" draw:id="id1" draw:style-name="a1" draw:name="AutoShape 5"><svg:title/><svg:desc/><text:p text:style-name="P6">應備文件</text:p><draw:enhanced-geometry draw:type="non-primitive" svg:viewBox="0 0 21600 21600" draw:enhanced-path="M ?f0 ?f0 L ?f1 ?f0 ?f1 ?f2 C ?f3 ?f2 ?f3 ?f4 ?f0 ?f5 Z N" draw:text-areas="?f14 ?f14 ?f15 ?f18" draw:glue-points="?f16 ?f17" draw:glue-point-leaving-directions="-180"><draw:equation draw:name="f0" draw:formula="0"/><draw:equation draw:name="f1" draw:formula="21600"/><draw:equation draw:name="f2" draw:formula="17322"/><draw:equation draw:name="f3" draw:formula="10800"/><draw:equation draw:name="f4" draw:formula="23922"/><draw:equation draw:name="f5" draw:formula="20172"/><draw:equation draw:name="f6" draw:formula="?f1 - ?f0"/><draw:equation draw:name="f7" draw:formula="?f6 / 2"/><draw:equation draw:name="f8" draw:formula="?f6 / 21600"/><draw:equation draw:name="f9" draw:formula="?f6 * 17322"/><draw:equation draw:name="f10" draw:formula="?f6 * 20172"/><draw:equation draw:name="f11" draw:formula="?f0 + ?f7"/><draw:equation draw:name="f12" draw:formula="?f9 / 21600"/><draw:equation draw:name="f13" draw:formula="?f10 / 21600"/><draw:equation draw:name="f14" draw:formula="?f0 / ?f8"/><draw:equation draw:name="f15" draw:formula="?f1 / ?f8"/><draw:equation draw:name="f16" draw:formula="?f11 / ?f8"/><draw:equation draw:name="f17" draw:formula="?f13 / ?f8"/><draw:equation draw:name="f18" draw:formula="?f12 / ?f8"/></draw:enhanced-geometry></draw:custom-shape><draw:custom-shape svg:x="0in" svg:y="0.00575in" svg:width="1in" svg:height="0.5in" draw:id="id2" draw:style-name="a2" draw:name="Rectangle 6"><svg:title/><svg:desc/><text:p text:style-name="P7">申請業者</text:p><draw:enhanced-geometry draw:type="non-primitive" svg:viewBox="0 0 21600 21600" draw:enhanced-path="M 0 0 L 21600 0 21600 21600 0 21600 Z N"/></draw:custom-shape><draw:custom-shape svg:x="1.875in" svg:y="0in" svg:width="1.25in" svg:height="0.5in" draw:id="id3" draw:style-name="a3" draw:name="Rectangle 7"><svg:title/><svg:desc/><text:p text:style-name="P8">民用航空局</text:p><draw:enhanced-geometry draw:type="non-primitive" svg:viewBox="0 0 21600 21600" draw:enhanced-path="M 0 0 L 21600 0 21600 21600 0 21600 Z N"/></draw:custom-shape><draw:custom-shape svg:x="4in" svg:y="0.00575in" svg:width="1.25in" svg:height="0.5in" draw:id="id4" draw:style-name="a4" draw:name="Rectangle 8"><svg:title/><svg:desc/><text:p text:style-name="P9">航空警察局</text:p><draw:enhanced-geometry draw:type="non-primitive" svg:viewBox="0 0 21600 21600" draw:enhanced-path="M 0 0 L 21600 0 21600 21600 0 21600 Z N"/></draw:custom-shape><draw:connector draw:type="line" svg:x1="0.49931in" svg:y1="1.42529in" svg:x2="0.5in" svg:y2="2.05029in" draw:id="id5" draw:style-name="a6" draw:name="Line 9"><svg:title/><svg:desc/></draw:connector><draw:custom-shape svg:x="0in" svg:y="2.05029in" svg:width="1in" svg:height="0.66667in" draw:id="id6" draw:style-name="a7" draw:name="AutoShape 10"><svg:title/><svg:desc/><text:p text:style-name="P10">MTNET</text:p><text:p text:style-name="P11">線上申辦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in" svg:y1="2.42529in" svg:x2="1.875in" svg:y2="2.42598in" draw:id="id7" draw:style-name="a9" draw:name="Line 11"><svg:title/><svg:desc/></draw:connector><draw:custom-shape svg:x="1.875in" svg:y="2.17529in" svg:width="1.25in" svg:height="0.5in" draw:id="id8" draw:style-name="a10" draw:name="AutoShape 12"><svg:title/><svg:desc/><text:p text:style-name="P12">審查資料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4.125in" svg:y="2.67529in" svg:width="1.125in" svg:height="0.625in" draw:id="id9" draw:style-name="a11" draw:name="AutoShape 13"><svg:title/><svg:desc/><text:p text:style-name="P13">人員、車輛</text:p><text:p text:style-name="P14">安全查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2.5in" svg:y1="3.92529in" svg:x2="2.50069in" svg:y2="4.55029in" draw:id="id10" draw:style-name="a13" draw:name="Line 14"><svg:title/><svg:desc/></draw:connector><draw:custom-shape svg:x="1.875in" svg:y="4.55029in" svg:width="1.25in" svg:height="0.875in" draw:id="id11" draw:style-name="a14" draw:name="AutoShape 15"><svg:title/><svg:desc/><text:p text:style-name="P15">核發專用車隊標誌及通知領證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in" svg:y1="5.05029in" svg:x2="1.875in" svg:y2="5.05098in" draw:id="id12" draw:style-name="a16" draw:name="Line 16"><svg:title/><svg:desc/></draw:connector><draw:custom-shape svg:x="1.625in" svg:y="3.05029in" svg:width="1.75in" svg:height="1in" draw:id="id13" draw:style-name="a17" draw:name="AutoShape 17"><svg:title/><svg:desc/><text:p text:style-name="P16">是否審核通過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in" svg:y="3.29126in" svg:width="1in" svg:height="0.50903in" draw:id="id14" draw:style-name="a18" draw:name="AutoShape 18"><svg:title/><svg:desc/><text:p text:style-name="P17">退<text:s/>件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1.25in" svg:y="3.19335in" svg:width="0.35764in" svg:height="0.35694in" draw:id="id15" draw:style-name="a19" draw:name="Rectangle 19"><svg:title/><svg:desc/><text:p text:style-name="P18">否</text:p><draw:enhanced-geometry draw:type="non-primitive" svg:viewBox="0 0 21600 21600" draw:enhanced-path="M 0 0 L 21600 0 21600 21600 0 21600 Z N"/></draw:custom-shape><draw:connector draw:type="line" svg:x1="1in" svg:y1="3.55029in" svg:x2="1.625in" svg:y2="3.55098in" draw:id="id16" draw:style-name="a21" draw:name="Line 20"><svg:title/><svg:desc/></draw:connector><draw:custom-shape svg:x="2.5in" svg:y="4.05029in" svg:width="0.35764in" svg:height="0.35694in" draw:id="id17" draw:style-name="a22" draw:name="Rectangle 21"><svg:title/><svg:desc/><text:p text:style-name="P19">是</text:p><draw:enhanced-geometry draw:type="non-primitive" svg:viewBox="0 0 21600 21600" draw:enhanced-path="M 0 0 L 21600 0 21600 21600 0 21600 Z N"/></draw:custom-shape><draw:connector draw:type="line" svg:x1="3.125in" svg:y1="2.42529in" svg:x2="4.875in" svg:y2="2.42598in" draw:id="id18" draw:style-name="a23" draw:name="AutoShape 22"><svg:title/><svg:desc/></draw:connector><draw:connector draw:type="line" svg:x1="3.125in" svg:y1="2.42529in" svg:x2="4.875in" svg:y2="2.42598in" draw:id="id19" draw:style-name="a24" draw:name="AutoShape 23"><svg:title/><svg:desc/></draw:connector><draw:connector draw:type="standard" svg:x1="3.125in" svg:y1="2.42529in" svg:x2="4.6875in" svg:y2="2.67529in" draw:id="id20" draw:style-name="a26" draw:name="AutoShape 24"><svg:title/><svg:desc/></draw:connector><draw:connector draw:type="standard" svg:x1="3.90625in" svg:y1="2.76904in" svg:x2="4.15625in" svg:y2="4.08154in" draw:id="id21" draw:style-name="a28" draw:transform="translate(-4.03125in -3.42529in) rotate(-1.5708) translate(4.03125in 3.42529in)" draw:name="AutoShape 25"><svg:title/><svg:desc/></draw:connector><draw:custom-shape svg:x="0in" svg:y="4.77251in" svg:width="1in" svg:height="0.50903in" draw:id="id22" draw:style-name="a29" draw:name="AutoShape 26"><svg:title/><svg:desc/><text:p text:style-name="P20">領<text:s/>證</text:p><text:p text:style-name="P21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draw:g></text:span></text:p>
      <text:soft-page-break/>
      <text:p text:style-name="P22"><text:span text:style-name="T23">附件一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自由貿易港區專用車隊標誌</text:p>
            <text:p text:style-name="P29"/>
            <text:p text:style-name="P30">交通部航港局</text:p>
            <text:p text:style-name="P31">交通部民用航空局</text:p>
            <text:p text:style-name="P32"/>
            <text:p text:style-name="P33"/>
            <text:p text:style-name="P34"/>
            <text:p text:style-name="P35"/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內文"><text:span text:style-name="T40">業者名稱</text:span><text:span text:style-name="T41">：</text:span></text:p>
                  <text:p text:style-name="P42"><text:span text:style-name="T43">車牌號碼</text:span><text:span text:style-name="T44">：</text:span><text:span text:style-name="T45"><text:s/></text:span></text:p>
                  <text:p text:style-name="P46"><text:span text:style-name="T47">使用期限</text:span><text:span text:style-name="T48">：</text:span></text:p>
                  <text:p text:style-name="P49"><text:span text:style-name="T50">核發單位：</text:span><text:span text:style-name="T51">交通部民用航空局</text:span></text:p>
                  <text:p text:style-name="P52">編號：</text:p>
                </table:table-cell>
              </table:table-row>
            </table:table>
            <text:p text:style-name="P53"/>
          </table:table-cell>
        </table:table-row>
      </table:table>
      <text:p text:style-name="P54">格式：長×寬：11.9cm×18.3cm（含框）</text:p>
      <text:p text:style-name="P55"/>
      <text:p text:style-name="P56">附件二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自由貿易港區專用貨箱標誌</text:p>
            <text:p text:style-name="P62"/>
            <text:p text:style-name="P63">交通部航港局</text:p>
            <text:p text:style-name="P64">交通部民用航空局</text:p>
            <text:p text:style-name="P65"/>
            <text:p text:style-name="P66"/>
            <text:p text:style-name="P67"/>
            <text:p text:style-name="P68"/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內文"><text:span text:style-name="T73">所有人名稱</text:span><text:span text:style-name="T74">：</text:span></text:p>
                  <text:p text:style-name="P75"><text:span text:style-name="T76">使用期限</text:span><text:span text:style-name="T77">：</text:span></text:p>
                  <text:p text:style-name="P78"><text:span text:style-name="T79">核發單位：</text:span><text:span text:style-name="T80">交通部民用航空局</text:span></text:p>
                  <text:p text:style-name="P81">編號：</text:p>
                </table:table-cell>
              </table:table-row>
            </table:table>
            <text:p text:style-name="P82"/>
          </table:table-cell>
        </table:table-row>
      </table:table>
      <text:p text:style-name="P83">格式：長×寬：11.9cm×18.3cm（含框）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附件三</text:p>
      <text:p text:style-name="P93"><text:span text:style-name="T94">專用車隊載運自由港區事業貨櫃（物）運送聯保單</text:span></text:p>
      <text:p text:style-name="P95"><text:span text:style-name="T96"><draw:frame draw:z-index="251657728" draw:id="id24" draw:style-name="a31" draw:name="Text Box 2" text:anchor-type="paragraph" svg:x="0.875in" svg:y="0in" svg:width="4.875in" svg:height="0.60903in" style:rel-width="scale" style:rel-height="scale"><draw:text-box><text:p text:style-name="內文"><text:span text:style-name="T97">　　　　　</text:span><text:span text:style-name="T98"><text:s text:c="18"/></text:span><text:span text:style-name="T99">受託人</text:span><text:span text:style-name="T100">(</text:span><text:span text:style-name="T101">專用車隊運輸公司</text:span><text:span text:style-name="T102">)</text:span></text:p><text:p text:style-name="內文"><text:span text:style-name="T103">　</text:span><text:span text:style-name="T104"><text:s text:c="26"/></text:span><text:span text:style-name="T105">委託人</text:span><text:span text:style-name="T106">(</text:span><text:span text:style-name="T107">港區事業</text:span><text:span text:style-name="T108">)</text:span></text:p></draw:text-box><svg:title/><svg:desc/></draw:frame></text:span><text:span text:style-name="T109">具結人　　　　　　　　　　　　　　</text:span><text:span text:style-name="T110"><text:s text:c="19"/></text:span></text:p>
      <text:p text:style-name="P111">保證自<text:s text:c="4"/>年<text:s/>　<text:s/>月<text:s text:c="2"/>　日至　　年　　月　　日止，將載運之貨櫃（物）依有關規定，安全無缺運至目的地。在未抵達目的地前，絕不擅行起卸，亦不擅自開櫃，如中途發生車輛損壞、運輸中斷、封條遭破壞等意外，願以最快方法通知貴管理機關及海關。另中途若發生非法提運、遺失、遭竊或其他原因以致貨物短少者，願即刻以書面向貴管理機關及海關報告，並負責補繳短少貨物之進口稅費。特此具結。</text:p>
      <text:p text:style-name="P112">此致</text:p>
      <text:p text:style-name="P113"/>
      <text:p text:style-name="P114">交通部民用航空局</text:p>
      <text:p text:style-name="P115"/>
      <text:p text:style-name="P116"/>
      <text:p text:style-name="P117">具結人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受託人（專用車</text:p>
            <text:p text:style-name="P125">隊運輸公司）：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負責人姓名<text:s/>：</text:p>
          </table:table-cell>
          <table:table-cell table:style-name="TableCell131">
            <text:p text:style-name="P132">（印鑑）</text:p>
          </table:table-cell>
        </table:table-row>
        <table:table-row table:style-name="TableRow133">
          <table:table-cell table:style-name="TableCell134">
            <text:p text:style-name="P135">委託人（港區事</text:p>
            <text:p text:style-name="P136">業）：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負責人姓名<text:s/>：</text:p>
          </table:table-cell>
          <table:table-cell table:style-name="TableCell142">
            <text:p text:style-name="P143">（印鑑）</text:p>
          </table:table-cell>
        </table:table-row>
      </table:table>
      <text:p text:style-name="P144"/>
      <text:p text:style-name="P145">中華民國年月日<text:s text:c="2"/></text:p>
      <text:p text:style-name="P146"/>
      <text:p text:style-name="P147"/>
      <text:p text:style-name="P148"/>
      <text:p text:style-name="P149"/>
      <text:p text:style-name="P150">附件四</text:p>
      <text:p text:style-name="P151"><text:span text:style-name="T152">專用車隊載運自由港區事業貨櫃（物）運送具結保證單</text:span></text:p>
      <text:p text:style-name="P153">具結人　　　　　　　　　　　　　　</text:p>
      <text:p text:style-name="P154">保證自<text:s text:c="4"/>年<text:s/>　<text:s/>月<text:s text:c="2"/>　日至　　年　　月　　日止，將載運之貨櫃（物）依有關規定，安全無缺運至目的地。在未抵達目的地前，絕不擅行起卸，亦不擅自開櫃，如中途發生車輛損壞、運輸中斷、封條遭破壞等意外，願以最快方法通知貴管理機關及海關。另中途若發生非法提運、遺失、遭竊或其他原因以致貨物短少者，願即刻以書面向貴管理機關及海關報告，並負責補繳短少貨物之進口稅費。特此具結。</text:p>
      <text:p text:style-name="P155">此致</text:p>
      <text:p text:style-name="P156"/>
      <text:p text:style-name="P157">交通部民用航空局</text:p>
      <text:p text:style-name="P158"/>
      <text:p text:style-name="P159"/>
      <text:p text:style-name="P160">具結人<text:s text:c="2"/>：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負責人姓名：</text:p>
          </table:table-cell>
          <table:table-cell table:style-name="TableCell175">
            <text:p text:style-name="P176">（印戳）</text:p>
          </table:table-cell>
        </table:table-row>
      </table:table>
      <text:p text:style-name="P177"/>
      <text:p text:style-name="P178"><text:span text:style-name="T17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69in" fo:text-indent="-0.41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 fo:hyphenate="false"/>
    </style:style>
    <style:style style:name="本文縮排3" style:display-name="本文縮排 3" style:family="paragraph" style:parent-style-name="內文">
      <style:paragraph-properties fo:margin-left="0.35in" fo:text-indent="-0.35in">
        <style:tab-stops/>
      </style:paragraph-properties>
      <style:text-properties style:font-name="標楷體" style:font-name-asian="標楷體" fo:hyphenate="false"/>
    </style:style>
    <style:style style:name="一內文" style:display-name="一內文" style:family="paragraph" style:parent-style-name="內文">
      <style:paragraph-properties fo:line-height="150%"/>
      <style:text-properties style:font-name="Book Antiqua" style:font-name-asian="華康中楷體" fo:letter-spacing="0.0138in" style:letter-kerning="false" style:font-size-complex="10pt" fo:hyphenate="false"/>
    </style:style>
    <style:style style:name="三內文" style:display-name="三內文" style:family="paragraph" style:parent-style-name="一內文">
      <style:paragraph-properties fo:margin-left="0.197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20" svg:viewBox="0 0 20 30" svg:d="m10 0-10 30h20z"/>
    <draw:marker draw:name="a8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76"/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 text:c="6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○○○○自由貿易港區專用車隊管理作業要點」(參考範例)</dc:title>
    <dc:description/>
    <dc:subject/>
    <meta:initial-creator>hcl101</meta:initial-creator>
    <dc:creator>陳薈安</dc:creator>
    <meta:creation-date>2022-07-19T06:16:00Z</meta:creation-date>
    <dc:date>2025-06-30T04:16:00Z</dc:date>
    <meta:print-date>2022-07-19T06:15:00Z</meta:print-date>
    <meta:template xlink:href="Normal" xlink:type="simple"/>
    <meta:editing-cycles>4</meta:editing-cycles>
    <meta:editing-duration>PT60S</meta:editing-duration>
    <meta:document-statistic meta:page-count="5" meta:paragraph-count="1" meta:word-count="127" meta:character-count="850" meta:row-count="6" meta:non-whitespace-character-count="724"/>
  </office:meta>
</office:document-meta>
</file>