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黑體(P)" svg:font-family="華康粗黑體(P)" style:font-family-generic="swiss" style:font-pitch="variable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綜藝體" svg:font-family="華康綜藝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華康仿宋體W2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2">
        <style:list-level-properties text:space-before="-0.0666in" text:min-label-width="0.575in" text:list-level-position-and-space-mode="label-alignment">
          <style:list-level-label-alignment text:label-followed-by="listtab" fo:margin-left="0.5083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2513in" text:min-label-width="0.5in" text:list-level-position-and-space-mode="label-alignment">
          <style:list-level-label-alignment text:label-followed-by="listtab" fo:margin-left="1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頁首" style:family="paragraph">
      <style:paragraph-properties fo:text-align="justify" fo:margin-left="4.125in" fo:margin-right="-0.52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7222in" style:use-optimal-column-width="false"/>
    </style:style>
    <style:style style:name="TableColumn15" style:family="table-column">
      <style:table-column-properties style:column-width="1.975in" style:use-optimal-column-width="false"/>
    </style:style>
    <style:style style:name="TableColumn16" style:family="table-column">
      <style:table-column-properties style:column-width="2.07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10" style:family="table">
      <style:table-properties style:width="7.375in" fo:margin-left="-0.5277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29" style:family="table-row">
      <style:table-row-properties style:min-row-height="0.2513in" style:use-optimal-row-height="false" fo:keep-together="always"/>
    </style:style>
    <style:style style:name="P3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.05in" fo:line-height="0.25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bottom="0.05in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05in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05in"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1944in" fo:margin-left="-0.0152in" fo:text-indent="0.0131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 fo:line-height="0.2222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 fo:line-height="0.2222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222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 fo:line-height="0.2222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 fo:line-height="0.2222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 fo:line-height="0.2222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 fo:line-height="0.2222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 fo:margin-left="0.0027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944in" fo:text-indent="0.33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944in" fo:text-indent="0.33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944in" fo:text-indent="0.3333in"/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96" style:family="table-row">
      <style:table-row-properties style:min-row-height="0.5354in" style:use-optimal-row-height="false" fo:keep-together="always"/>
    </style:style>
    <style:style style:name="P9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06" style:family="table-row">
      <style:table-row-properties style:min-row-height="0.3159in" style:use-optimal-row-height="false" fo:keep-together="always"/>
    </style:style>
    <style:style style:name="P10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bottom="0.05in" fo:line-height="0.1944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 fo:margin-left="0in" fo:text-indent="-0.04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bottom="0.05in" fo:line-height="0.25in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bottom="0.05in" fo:line-height="0.25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TableRow125" style:family="table-row">
      <style:table-row-properties style:min-row-height="0.4104in" style:use-optimal-row-height="false" fo:keep-together="always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 fo:margin-left="0.0013in" fo:text-indent="-0.0013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666in" fo:text-indent="0.25in"/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1666in" fo:text-indent="0.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 fo:text-indent="0.25in"/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1666in" fo:text-indent="0.2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666in" fo:text-indent="0.25in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1666in" fo:text-indent="0.25in"/>
      <style:text-properties style:font-name-asian="標楷體"/>
    </style:style>
    <style:style style:name="TableRow141" style:family="table-row">
      <style:table-row-properties style:min-row-height="0.2208in" style:use-optimal-row-height="false" fo:keep-together="always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line-height="0.2361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361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line-height="0.2361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361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line-height="0.2361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9618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73" style:family="table-row">
      <style:table-row-properties style:min-row-height="0.4381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666in" fo:margin-left="0.0027in" fo:text-indent="-0.0013in">
        <style:tab-stops/>
      </style:paragraph-properties>
      <style:text-properties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-asian="標楷體" fo:letter-spacing="-0.0138in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944in" fo:margin-left="0.0027in" fo:text-indent="-0.0013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96" style:family="table-row">
      <style:table-row-properties style:min-row-height="0.4333in" style:use-optimal-row-height="false" fo:keep-together="always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-asian="標楷體" style:letter-kerning="false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1944in" fo:margin-left="0.0027in" fo:text-indent="-0.001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07" style:family="table-row">
      <style:table-row-properties style:min-row-height="0.3395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944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220" style:family="table-row">
      <style:table-row-properties style:min-row-height="0.4979in" style:use-optimal-row-height="false" fo:keep-together="always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944in" fo:margin-left="-0.075in" fo:text-indent="0.002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line-height="0.2222in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line-height="0.2222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line-height="0.2222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222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 fo:line-height="0.2222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line-height="0.1666in" fo:margin-left="0in" fo:text-indent="-0.5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1666in" fo:margin-left="0.2486in" fo:margin-right="-0.45in" fo:text-indent="-0.3319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1666in" fo:margin-left="0.2486in" fo:text-indent="-0.3319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1666in" fo:margin-left="0.2486in" fo:text-indent="-0.3319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1666in" fo:margin-left="0.2486in" fo:text-indent="-0.3319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margin-top="0.125in" fo:margin-bottom="0.125in" fo:line-height="0.1666in" fo:margin-left="-0.1861in" fo:text-indent="-0.173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justify" fo:margin-top="0.125in" fo:line-height="0.1666in" fo:margin-left="0in" fo:text-indent="-0.375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text-align="justify" fo:margin-top="0.125in" fo:line-height="0.1666in" fo:margin-left="0in" fo:text-indent="-0.375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snap-to-layout-grid="false" fo:text-align="justify" fo:margin-top="0.125in" fo:line-height="0.1666in" fo:margin-left="0in" fo:text-indent="-0.37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break-before="page" style:snap-to-layout-grid="false" fo:text-align="justify" fo:margin-top="0.125in" fo:line-height="0.1666in" fo:margin-left="0in" fo:text-indent="-0.3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margin-top="0.0625in" fo:margin-left="0.7972in" fo:margin-right="0.0194in" fo:text-indent="-0.7777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top="0.0625in" fo:margin-left="0.7972in" fo:margin-right="0.0194in" fo:text-indent="-0.7777in">
        <style:tab-stops/>
      </style:paragraph-properties>
      <style:text-properties style:font-name-asian="標楷體"/>
    </style:style>
    <style:style style:name="P285" style:parent-style-name="本文縮排" style:family="paragraph">
      <style:paragraph-properties fo:text-align="justify" fo:line-height="200%" fo:margin-left="0.6263in" fo:text-indent="0in">
        <style:tab-stops>
          <style:tab-stop style:type="left" style:position="1.1236in"/>
        </style:tab-stops>
      </style:paragraph-properties>
    </style:style>
    <style:style style:name="T286" style:parent-style-name="預設段落字型" style:family="text">
      <style:text-properties style:font-size-complex="16pt"/>
    </style:style>
    <style:style style:name="T287" style:parent-style-name="預設段落字型" style:family="text">
      <style:text-properties style:font-size-complex="16pt"/>
    </style:style>
    <style:style style:name="T288" style:parent-style-name="預設段落字型" style:family="text">
      <style:text-properties style:font-size-complex="16pt"/>
    </style:style>
    <style:style style:name="T289" style:parent-style-name="預設段落字型" style:family="text">
      <style:text-properties style:letter-kerning="false" style:font-size-complex="16pt"/>
    </style:style>
    <style:style style:name="T290" style:parent-style-name="預設段落字型" style:family="text">
      <style:text-properties fo:font-weight="bold" style:font-weight-asian="bold" style:font-size-complex="16pt"/>
    </style:style>
    <style:style style:name="T291" style:parent-style-name="預設段落字型" style:family="text">
      <style:text-properties style:font-size-complex="16pt"/>
    </style:style>
    <style:style style:name="T292" style:parent-style-name="預設段落字型" style:family="text">
      <style:text-properties style:font-size-complex="16pt"/>
    </style:style>
    <style:style style:name="T293" style:parent-style-name="預設段落字型" style:family="text">
      <style:text-properties style:font-size-complex="16pt"/>
    </style:style>
    <style:style style:name="T294" style:parent-style-name="預設段落字型" style:family="text">
      <style:text-properties style:font-size-complex="16pt"/>
    </style:style>
    <style:style style:name="P295" style:parent-style-name="本文縮排" style:family="paragraph">
      <style:paragraph-properties fo:text-align="justify" fo:line-height="200%" fo:margin-left="0in" fo:text-indent="0in">
        <style:tab-stops>
          <style:tab-stop style:type="left" style:position="1.75in"/>
        </style:tab-stops>
      </style:paragraph-properties>
    </style:style>
    <style:style style:name="T296" style:parent-style-name="預設段落字型" style:family="text">
      <style:text-properties style:font-size-complex="14pt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3194in"/>
      <style:text-properties style:font-name="標楷體" style:font-name-asian="標楷體"/>
    </style:style>
    <style:style style:name="P30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size-complex="14pt"/>
    </style:style>
    <style:style style:name="P303" style:parent-style-name="本文縮排" style:family="paragraph">
      <style:paragraph-properties fo:text-align="justify" fo:line-height="200%" fo:margin-left="1.5638in" fo:text-indent="-0.4375in">
        <style:tab-stops>
          <style:tab-stop style:type="left" style:position="0.1861in"/>
        </style:tab-stops>
      </style:paragraph-properties>
      <style:text-properties style:font-size-complex="16pt"/>
    </style:style>
    <style:style style:name="P304" style:parent-style-name="本文縮排" style:family="paragraph">
      <style:paragraph-properties fo:text-align="justify" fo:line-height="200%" fo:margin-left="1.5638in" fo:text-indent="-0.4375in">
        <style:tab-stops>
          <style:tab-stop style:type="left" style:position="0.1861in"/>
        </style:tab-stops>
      </style:paragraph-properties>
      <style:text-properties style:font-size-complex="16pt"/>
    </style:style>
    <style:style style:name="P305" style:parent-style-name="本文縮排" style:family="paragraph">
      <style:paragraph-properties fo:text-align="justify" fo:line-height="200%" fo:margin-left="1.5638in" fo:text-indent="-0.4375in">
        <style:tab-stops>
          <style:tab-stop style:type="left" style:position="0.1861in"/>
        </style:tab-stops>
      </style:paragraph-properties>
      <style:text-properties style:font-size-complex="16pt"/>
    </style:style>
    <style:style style:name="P306" style:parent-style-name="本文縮排" style:family="paragraph">
      <style:paragraph-properties fo:text-align="justify" fo:line-height="200%" fo:margin-left="1.5638in" fo:text-indent="-0.4375in">
        <style:tab-stops>
          <style:tab-stop style:type="left" style:position="0.1861in"/>
        </style:tab-stops>
      </style:paragraph-properties>
      <style:text-properties style:font-size-complex="16pt"/>
    </style:style>
    <style:style style:name="P307" style:parent-style-name="本文縮排" style:family="paragraph">
      <style:paragraph-properties fo:text-align="justify" fo:margin-bottom="0.125in" fo:line-height="200%"/>
    </style:style>
    <style:style style:name="T308" style:parent-style-name="預設段落字型" style:family="text">
      <style:text-properties fo:font-size="10pt" style:font-size-asian="10pt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3194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319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size-complex="16pt"/>
    </style:style>
    <style:style style:name="P318" style:parent-style-name="本文縮排" style:family="paragraph">
      <style:paragraph-properties fo:text-align="justify" fo:line-height="200%" fo:text-indent="0in"/>
    </style:style>
    <style:style style:name="P319" style:parent-style-name="內文" style:family="paragraph">
      <style:paragraph-properties style:snap-to-layout-grid="false" fo:text-align="justify" style:line-height-at-least="0.1666in" fo:margin-left="3.0527in" fo:margin-right="0.0076in">
        <style:tab-stops>
          <style:tab-stop style:type="left" style:position="2.2354in"/>
        </style:tab-stops>
      </style:paragraph-properties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 style:line-height-at-least="0.1666in" fo:margin-left="3.0527in" fo:margin-right="0.0076in">
        <style:tab-stops>
          <style:tab-stop style:type="left" style:position="2.2354in"/>
        </style:tab-stops>
      </style:paragraph-properties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style:line-height-at-least="0.1666in" fo:margin-left="3.0527in" fo:margin-right="0.0076in">
        <style:tab-stops>
          <style:tab-stop style:type="left" style:position="2.2354in"/>
        </style:tab-stops>
      </style:paragraph-properties>
      <style:text-properties style:font-name-asian="標楷體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justify" style:line-height-at-least="0.1666in" fo:margin-left="3.0527in" fo:margin-right="0.0076in">
        <style:tab-stops>
          <style:tab-stop style:type="left" style:position="2.2354in"/>
        </style:tab-stops>
      </style:paragraph-properties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 fo:margin-left="0.6027in" fo:margin-right="0.0076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left="0.6027in" fo:margin-right="0.0076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left="0.8611in" fo:margin-right="0.0076in" fo:text-indent="-0.8611in">
        <style:tab-stops/>
      </style:paragraph-properties>
      <style:text-properties style:font-name-asian="標楷體" fo:font-size="20pt" style:font-size-asian="20pt" style:font-size-complex="20pt"/>
    </style:style>
    <style:style style:name="P32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-asian="標楷體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justify" fo:margin-left="0.6027in" fo:margin-right="0.0076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break-before="page"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P336" style:parent-style-name="頁首" style:family="paragraph">
      <style:paragraph-properties fo:text-align="justify" fo:margin-left="4.125in" fo:margin-right="-0.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" style:parent-style-name="頁首" style:family="paragraph">
      <style:paragraph-properties fo:text-align="justify" fo:margin-left="4.125in" fo:margin-right="-0.2in" fo:text-inden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375in" style:use-optimal-column-width="false"/>
    </style:style>
    <style:style style:name="TableColumn341" style:family="table-column">
      <style:table-column-properties style:column-width="0.625in" style:use-optimal-column-width="false"/>
    </style:style>
    <style:style style:name="TableColumn342" style:family="table-column">
      <style:table-column-properties style:column-width="2in" style:use-optimal-column-width="false"/>
    </style:style>
    <style:style style:name="TableColumn343" style:family="table-column">
      <style:table-column-properties style:column-width="2in" style:use-optimal-column-width="false"/>
    </style:style>
    <style:style style:name="TableColumn344" style:family="table-column">
      <style:table-column-properties style:column-width="2in" style:use-optimal-column-width="false"/>
    </style:style>
    <style:style style:name="Table338" style:family="table">
      <style:table-properties style:width="7.375in" fo:margin-left="-0.425in" table:align="left"/>
    </style:style>
    <style:style style:name="TableRow345" style:family="table-row">
      <style:table-row-properties style:min-row-height="0.336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371" style:family="table-row">
      <style:table-row-properties style:min-row-height="0.3368in" style:use-optimal-row-height="false" fo:keep-together="always"/>
    </style:style>
    <style:style style:name="P37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222in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style:snap-to-layout-grid="false" fo:text-align="justify" fo:line-height="0.2222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style:snap-to-layout-grid="false" fo:text-align="justify" fo:line-height="0.1944in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222in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style:snap-to-layout-grid="false" fo:text-align="justify" fo:line-height="0.2222in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justify" fo:line-height="0.1944in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222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justify" fo:line-height="0.2222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justify" fo:line-height="0.1944in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3368in" style:use-optimal-row-height="false" fo:keep-together="always"/>
    </style:style>
    <style:style style:name="P40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415" style:family="table-row">
      <style:table-row-properties style:min-row-height="0.368in" style:use-optimal-row-height="false" fo:keep-together="always"/>
    </style:style>
    <style:style style:name="P41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1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1944in"/>
      <style:text-properties style:font-name="華康中黑體" style:font-name-asian="華康中黑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426" style:family="table-row">
      <style:table-row-properties style:min-row-height="0.4722in" style:use-optimal-row-height="false" fo:keep-together="always"/>
    </style:style>
    <style:style style:name="P42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3333in" fo:margin-left="-0.0152in" fo:text-indent="0.0131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3333in"/>
    </style:style>
    <style:style style:name="T432" style:parent-style-name="預設段落字型" style:family="text">
      <style:text-properties style:font-name="標楷體" style:font-name-asian="標楷體" fo:letter-spacing="-0.0138in"/>
    </style:style>
    <style:style style:name="T433" style:parent-style-name="預設段落字型" style:family="text">
      <style:text-properties style:font-name="標楷體" style:font-name-asian="標楷體" fo:letter-spacing="-0.0138in"/>
    </style:style>
    <style:style style:name="T434" style:parent-style-name="預設段落字型" style:family="text">
      <style:text-properties style:font-name="標楷體" style:font-name-asian="標楷體" fo:letter-spacing="-0.013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3333in"/>
    </style:style>
    <style:style style:name="T437" style:parent-style-name="預設段落字型" style:family="text">
      <style:text-properties style:font-name="標楷體" style:font-name-asian="標楷體" fo:letter-spacing="-0.0138in"/>
    </style:style>
    <style:style style:name="T438" style:parent-style-name="預設段落字型" style:family="text">
      <style:text-properties style:font-name="標楷體" style:font-name-asian="標楷體" fo:letter-spacing="-0.0138in"/>
    </style:style>
    <style:style style:name="T439" style:parent-style-name="預設段落字型" style:family="text">
      <style:text-properties style:font-name="標楷體" style:font-name-asian="標楷體"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3333in"/>
    </style:style>
    <style:style style:name="T442" style:parent-style-name="預設段落字型" style:family="text">
      <style:text-properties style:font-name="標楷體" style:font-name-asian="標楷體" fo:letter-spacing="-0.0138in"/>
    </style:style>
    <style:style style:name="T443" style:parent-style-name="預設段落字型" style:family="text">
      <style:text-properties style:font-name="標楷體" style:font-name-asian="標楷體" fo:letter-spacing="-0.0138in"/>
    </style:style>
    <style:style style:name="T444" style:parent-style-name="預設段落字型" style:family="text">
      <style:text-properties style:font-name="標楷體" style:font-name-asian="標楷體" fo:letter-spacing="-0.0138in"/>
    </style:style>
    <style:style style:name="TableRow445" style:family="table-row">
      <style:table-row-properties style:min-row-height="0.3791in" style:use-optimal-row-height="false" fo:keep-together="always"/>
    </style:style>
    <style:style style:name="P4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944in" fo:margin-left="0.0027in" fo:text-indent="-0.0013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fo:line-height="0.25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5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298in" style:use-optimal-row-height="false" fo:keep-together="always"/>
    </style:style>
    <style:style style:name="P47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944in" fo:margin-left="0.0013in" fo:text-indent="-0.0013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88" style:family="table-row">
      <style:table-row-properties style:min-row-height="0.4965in" style:use-optimal-row-height="false" fo:keep-together="always"/>
    </style:style>
    <style:style style:name="P48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9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fo:line-height="0.1944in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fo:line-height="0.1944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5in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justify" fo:line-height="0.1944in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8756in" style:use-optimal-row-height="false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520" style:family="table-row">
      <style:table-row-properties style:min-row-height="0.8708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531" style:family="table-row">
      <style:table-row-properties style:min-row-height="0.7041in" style:use-optimal-row-height="false" fo:keep-together="always"/>
    </style:style>
    <style:style style:name="P53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1944in" fo:margin-left="0.0013in" fo:text-indent="-0.0013in">
        <style:tab-stops/>
      </style:paragraph-properties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5in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justify" fo:line-height="0.25in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justify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justify" fo:line-height="0.25in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justify" fo:line-height="0.1944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5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style:snap-to-layout-grid="false" fo:text-align="justify" fo:line-height="0.25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 fo:line-height="0.1944in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snap-to-layout-grid="false" fo:text-align="justify" fo:margin-left="0.15in" fo:text-indent="-0.65in">
        <style:tab-stops/>
      </style:paragraph-properties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P563" style:parent-style-name="內文" style:family="paragraph">
      <style:paragraph-properties style:snap-to-layout-grid="false" fo:text-align="justify" fo:margin-left="0.0131in" fo:text-indent="-0.0131in">
        <style:tab-stops/>
      </style:paragraph-properties>
      <style:text-properties style:font-name-asian="標楷體" style:font-size-complex="12pt"/>
    </style:style>
    <style:style style:name="P564" style:parent-style-name="內文" style:family="paragraph">
      <style:paragraph-properties style:snap-to-layout-grid="false" fo:text-align="justify" fo:margin-left="0.0131in" fo:text-indent="-0.0131in">
        <style:tab-stops/>
      </style:paragraph-properties>
      <style:text-properties style:font-name-asian="標楷體" style:font-size-complex="12pt"/>
    </style:style>
    <style:style style:name="P565" style:parent-style-name="內文" style:family="paragraph">
      <style:paragraph-properties style:snap-to-layout-grid="false" fo:text-align="justify" fo:margin-left="0.0131in" fo:text-indent="-0.0131in">
        <style:tab-stops/>
      </style:paragraph-properties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P569" style:parent-style-name="內文" style:family="paragraph">
      <style:paragraph-properties style:snap-to-layout-grid="false" fo:text-align="justify" fo:margin-top="0.175in" fo:margin-left="-0.0013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P572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break-before="page" style:snap-to-layout-grid="false" fo:text-align="justify" fo:margin-left="-0.0013in" fo:text-indent="0.0013in">
        <style:tab-stops/>
      </style:paragraph-properties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P580" style:parent-style-name="內文" style:family="paragraph">
      <style:paragraph-properties fo:line-height="0.2083in"/>
      <style:text-properties style:font-name="標楷體" style:font-name-asian="標楷體" style:font-name-complex="Arial Unicode MS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 fo:line-height="0.2361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 fo:line-height="0.2361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margin-top="0.0625in" fo:line-height="0.2361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margin-top="0.0625in" fo:line-height="0.2083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margin-top="0.0625in" fo:line-height="0.2083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-0.05in" fo:line-height="0.2083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P604" style:parent-style-name="內文" style:family="paragraph">
      <style:paragraph-properties fo:text-align="justify" fo:line-height="0.305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 fo:text-align="center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2361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margin-top="0.0625in" fo:line-height="0.2361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center" fo:line-height="0.2361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margin-top="0.0625in" fo:line-height="0.2083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margin-top="0.0625in" fo:line-height="0.2083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margin-top="-0.05in" fo:line-height="0.2083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center"/>
    </style:style>
    <style:style style:name="P629" style:parent-style-name="內文" style:family="paragraph">
      <style:paragraph-properties style:snap-to-layout-grid="false" fo:text-align="center"/>
    </style:style>
    <style:style style:name="P630" style:parent-style-name="內文" style:family="paragraph">
      <style:paragraph-properties style:snap-to-layout-grid="false" fo:text-align="center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3" style:parent-style-name="內文" style:master-page-name="MP1" style:family="paragraph">
      <style:paragraph-properties fo:break-before="page" style:snap-to-layout-grid="false" fo:text-align="center" fo:margin-bottom="0.125in" fo:margin-left="-0.2277in" fo:margin-right="-0.7263in" fo:text-indent="-0.2722in">
        <style:tab-stops/>
      </style:paragraph-properties>
    </style:style>
    <style:style style:name="T635" style:parent-style-name="預設段落字型" style:family="text">
      <style:text-properties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-asian="標楷體" fo:font-size="20pt" style:font-size-asian="20pt" style:font-size-complex="20pt"/>
    </style:style>
    <style:style style:name="P641" style:parent-style-name="頁首" style:family="paragraph">
      <style:paragraph-properties fo:text-align="justify" fo:margin-left="4.075in" fo:margin-right="-0.7263in" fo:text-indent="-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643" style:family="table-column">
      <style:table-column-properties style:column-width="0.4298in" style:use-optimal-column-width="false"/>
    </style:style>
    <style:style style:name="TableColumn644" style:family="table-column">
      <style:table-column-properties style:column-width="1.1951in" style:use-optimal-column-width="false"/>
    </style:style>
    <style:style style:name="TableColumn645" style:family="table-column">
      <style:table-column-properties style:column-width="1.8895in" style:use-optimal-column-width="false"/>
    </style:style>
    <style:style style:name="TableColumn646" style:family="table-column">
      <style:table-column-properties style:column-width="1.8701in" style:use-optimal-column-width="false"/>
    </style:style>
    <style:style style:name="TableColumn647" style:family="table-column">
      <style:table-column-properties style:column-width="1.875in" style:use-optimal-column-width="false"/>
    </style:style>
    <style:style style:name="Table642" style:family="table">
      <style:table-properties style:width="7.2597in" fo:margin-left="0in" table:align="center"/>
    </style:style>
    <style:style style:name="TableRow648" style:family="table-row">
      <style:table-row-properties style:min-row-height="0.4027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450%" fo:margin-left="0.0784in" fo:margin-right="0.0784in">
        <style:tab-stops/>
      </style:paragraph-properties>
    </style:style>
    <style:style style:name="T651" style:parent-style-name="預設段落字型" style:family="text">
      <style:text-properties style:font-name-asian="標楷體" fo:letter-spacing="0.0937in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0.3222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="華康中黑體" style:font-name-asian="華康中黑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71" style:family="table-row">
      <style:table-row-properties style:min-row-height="0.7055in" style:use-optimal-row-height="false" fo:keep-together="always"/>
    </style:style>
    <style:style style:name="P6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margin-left="-0.0152in" fo:text-indent="0.0152in">
        <style:tab-stops/>
      </style:paragraph-properties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81" style:family="table-row">
      <style:table-row-properties style:min-row-height="1.4847in" style:use-optimal-row-height="false" fo:keep-together="always"/>
    </style:style>
    <style:style style:name="P6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margin-left="0.00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text-indent="0.3208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text-indent="0.3055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 fo:text-indent="0.3111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 style:font-size-complex="14pt"/>
    </style:style>
    <style:style style:name="TableRow701" style:family="table-row">
      <style:table-row-properties style:min-row-height="1.8194in" style:use-optimal-row-height="false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1.711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 fo:margin-left="0.5in" fo:text-indent="-1.0736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style:snap-to-layout-grid="false" fo:text-align="justify" fo:margin-left="0.5in" fo:text-indent="-0.5736in">
        <style:tab-stops/>
      </style:paragraph-properties>
      <style:text-properties style:font-name-asian="標楷體"/>
    </style:style>
    <style:style style:name="P725" style:parent-style-name="內文" style:family="paragraph">
      <style:paragraph-properties style:snap-to-layout-grid="false" fo:text-align="justify" fo:margin-left="1in" fo:text-indent="-1.0486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font-size="14pt" style:font-size-asian="14pt"/>
    </style:style>
    <style:style style:name="P727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font-size="14pt" style:font-size-asian="14pt"/>
    </style:style>
    <style:style style:name="P728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font-size="14pt" style:font-size-asian="14pt"/>
    </style:style>
    <style:style style:name="P729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  <style:text-properties style:font-name-asian="標楷體" fo:font-size="14pt" style:font-size-asian="14pt"/>
    </style:style>
    <style:style style:name="P730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625in"/>
        </style:tab-stops>
      </style:paragraph-properties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P734" style:parent-style-name="內文" style:family="paragraph">
      <style:paragraph-properties style:snap-to-layout-grid="false" fo:text-align="center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center" fo:margin-top="0.0625in" fo:line-height="0.2361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margin-top="0.0625in" fo:line-height="0.2361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 fo:line-height="0.2361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45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fo:margin-top="-0.05in" fo:line-height="0.2083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center"/>
    </style:style>
    <style:style style:name="P754" style:parent-style-name="內文" style:family="paragraph">
      <style:paragraph-properties style:snap-to-layout-grid="false" fo:text-align="center"/>
    </style:style>
    <style:style style:name="P75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5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58" style:parent-style-name="內文" style:family="paragraph">
      <style:paragraph-properties style:text-autospace="none" fo:text-align="center" fo:line-height="0.3055in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62" style:parent-style-name="內文" style:family="paragraph">
      <style:paragraph-properties style:text-autospace="none" fo:text-align="center" fo:margin-bottom="0.0694in" fo:line-height="0.3055in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0694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0694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3">
      <style:graphic-properties draw:fill="none" draw:stroke="non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47in" fo:padding-bottom="0.047in" fo:padding-left="0.094in" fo:padding-right="0.09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round"/>
    </style:style>
    <style:style style:family="graphic" style:name="a15">
      <style:graphic-properties fo:wrap-option="wrap" fo:padding-top="0.047in" fo:padding-bottom="0.047in" fo:padding-left="0.094in" fo:padding-right="0.09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82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表三</text:span><text:span text:style-name="T4"><text:s text:c="2"/></text:span><text:span text:style-name="T5">桃園航空自由貿易港區</text:span><text:span text:style-name="T6">人員</text:span><text:span text:style-name="T7">長期</text:span><text:span text:style-name="T8">入出許可證申請表</text:span></text:p>
      <text:p text:style-name="P9">填表日期：　 年　　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10">
            <text:p text:style-name="P20">申<text:s text:c="4"/>請<text:s text:c="4"/>單<text:s text:c="4"/>位<text:s text:c="4"/>填<text:s text:c="4"/>寫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><text:span text:style-name="T35">男 <text:s text:c="3"/></text:span><text:span text:style-name="T36">女</text:span></text:p>
          </table:table-cell>
          <table:table-cell table:style-name="TableCell37">
            <text:p text:style-name="P38"><text:span text:style-name="T39">男 <text:s text:c="3"/></text:span><text:span text:style-name="T40">女</text:span></text:p>
          </table:table-cell>
          <table:table-cell table:style-name="TableCell41">
            <text:p text:style-name="P42"><text:span text:style-name="T43">男 <text:s text:c="3"/></text:span><text:span text:style-name="T44">女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身分證明文件</text:p>
          </table:table-cell>
          <table:covered-table-cell/>
          <table:table-cell table:style-name="TableCell49">
            <text:p text:style-name="P50"><text:span text:style-name="T51">身分證 <text:s text:c="7"/></text:span><text:span text:style-name="T52">護照</text:span></text:p>
            <text:p text:style-name="P53"><text:span text:style-name="T54">入出境許可證件</text:span><text:span text:style-name="T55">其他___</text:span></text:p>
            <text:p text:style-name="P56"><text:span text:style-name="T57">號碼：</text:span></text:p>
          </table:table-cell>
          <table:table-cell table:style-name="TableCell58">
            <text:p text:style-name="P59"><text:span text:style-name="T60">身分證 <text:s text:c="7"/></text:span><text:span text:style-name="T61">護照</text:span></text:p>
            <text:p text:style-name="P62"><text:span text:style-name="T63">入出境許可證件</text:span><text:span text:style-name="T64">其他___</text:span></text:p>
            <text:p text:style-name="P65"><text:span text:style-name="T66">號碼：</text:span></text:p>
          </table:table-cell>
          <table:table-cell table:style-name="TableCell67">
            <text:p text:style-name="P68"><text:span text:style-name="T69">身分證 <text:s text:c="7"/></text:span><text:span text:style-name="T70">護照</text:span></text:p>
            <text:p text:style-name="P71"><text:span text:style-name="T72">入出境許可證件</text:span><text:span text:style-name="T73">其他___</text:span></text:p>
            <text:p text:style-name="P74"><text:span text:style-name="T75">號碼：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生日</text:p>
          </table:table-cell>
          <table:covered-table-cell/>
          <table:table-cell table:style-name="TableCell80">
            <text:p text:style-name="P81">年<text:s text:c="4"/>月<text:s text:c="4"/>日</text:p>
          </table:table-cell>
          <table:table-cell table:style-name="TableCell82">
            <text:p text:style-name="P83">年<text:s text:c="4"/>月<text:s text:c="4"/>日</text:p>
          </table:table-cell>
          <table:table-cell table:style-name="TableCell84">
            <text:p text:style-name="P85">年<text:s text:c="4"/>月<text:s text:c="4"/>日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職稱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地址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類別</text:p>
          </table:table-cell>
          <table:covered-table-cell/>
          <table:table-cell table:style-name="TableCell110">
            <text:p text:style-name="P111"><text:span text:style-name="T112">新申請</text:span><text:span text:style-name="T113">補發</text:span><text:span text:style-name="T114">換發</text:span></text:p>
          </table:table-cell>
          <table:table-cell table:style-name="TableCell115">
            <text:p text:style-name="P116"><text:span text:style-name="T117">新申請</text:span><text:span text:style-name="T118">補發</text:span><text:span text:style-name="T119">換發</text:span></text:p>
          </table:table-cell>
          <table:table-cell table:style-name="TableCell120">
            <text:p text:style-name="P121"><text:span text:style-name="T122">新申請</text:span><text:span text:style-name="T123">補發</text:span><text:span text:style-name="T124">換發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申請使用期限</text:p>
          </table:table-cell>
          <table:covered-table-cell/>
          <table:table-cell table:style-name="TableCell129">
            <text:p text:style-name="P130">年<text:s text:c="4"/>月<text:s text:c="4"/>日</text:p>
            <text:p text:style-name="P131"><text:s text:c="9"/>至</text:p>
            <text:p text:style-name="P132">年<text:s text:c="4"/>月<text:s text:c="4"/>日</text:p>
          </table:table-cell>
          <table:table-cell table:style-name="TableCell133">
            <text:p text:style-name="P134">年<text:s text:c="4"/>月<text:s text:c="4"/>日</text:p>
            <text:p text:style-name="P135"><text:s text:c="9"/>至</text:p>
            <text:p text:style-name="P136">年<text:s text:c="4"/>月<text:s text:c="4"/>日</text:p>
          </table:table-cell>
          <table:table-cell table:style-name="TableCell137">
            <text:p text:style-name="P138">年<text:s text:c="4"/>月<text:s text:c="4"/>日</text:p>
            <text:p text:style-name="P139"><text:s text:c="9"/>至</text:p>
            <text:p text:style-name="P140">年<text:s text:c="4"/>月<text:s text:c="4"/>日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申請通行區域</text:p>
          </table:table-cell>
          <table:covered-table-cell/>
          <table:table-cell table:style-name="TableCell145">
            <text:p text:style-name="P146"><text:span text:style-name="T147">一級管制區</text:span><text:span text:style-name="T148">二級管制區</text:span></text:p>
            <text:p text:style-name="P149"><text:span text:style-name="T150">三級管制區</text:span></text:p>
          </table:table-cell>
          <table:table-cell table:style-name="TableCell151">
            <text:p text:style-name="P152"><text:span text:style-name="T153">一級管制區</text:span><text:span text:style-name="T154">二級管制區</text:span></text:p>
            <text:p text:style-name="P155"><text:span text:style-name="T156">三級管制區</text:span></text:p>
          </table:table-cell>
          <table:table-cell table:style-name="TableCell157">
            <text:p text:style-name="P158"><text:span text:style-name="T159">一級管制區</text:span><text:span text:style-name="T160">二級管制區</text:span></text:p>
            <text:p text:style-name="P161"><text:span text:style-name="T162">三級管制區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照片一張</text:p>
          </table:table-cell>
          <table:covered-table-cell/>
          <table:table-cell table:style-name="TableCell167">
            <text:p text:style-name="P168">照片黏貼處</text:p>
          </table:table-cell>
          <table:table-cell table:style-name="TableCell169">
            <text:p text:style-name="P170">照片黏貼處</text:p>
          </table:table-cell>
          <table:table-cell table:style-name="TableCell171">
            <text:p text:style-name="P172">照片黏貼處</text:p>
          </table:table-cell>
        </table:table-row>
        <table:table-row table:style-name="TableRow173">
          <table:table-cell table:style-name="TableCell174" table:number-columns-spanned="4">
            <text:p text:style-name="P175">營運機構意見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航警局填寫</text:span></text:p>
          </table:table-cell>
          <table:table-cell table:style-name="TableCell186" table:number-columns-spanned="2" table:number-rows-spanned="2">
            <text:p text:style-name="P187">(機關由政風單位填寫)</text:p>
          </table:table-cell>
          <table:covered-table-cell/>
          <table:table-cell table:style-name="TableCell188">
            <text:p text:style-name="P189">審查意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審查號碼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 table:number-rows-spanned="2">
            <text:p text:style-name="P209"><text:span text:style-name="T210">管理機關</text:span><text:span text:style-name="T211">填寫</text:span></text:p>
          </table:table-cell>
          <table:covered-table-cell/>
          <table:covered-table-cell/>
          <table:table-cell table:style-name="TableCell212">
            <text:p text:style-name="P213">審查意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>
            <text:p text:style-name="P223">入出許可編號</text:p>
          </table:table-cell>
          <table:table-cell table:style-name="TableCell224">
            <text:p text:style-name="P225"><text:span text:style-name="T226">一級管制區</text:span><text:span text:style-name="T227">二級管制區</text:span></text:p>
            <text:p text:style-name="P228"><text:span text:style-name="T229">三級管制區</text:span></text:p>
            <text:p text:style-name="P230">編號：</text:p>
          </table:table-cell>
          <table:table-cell table:style-name="TableCell231">
            <text:p text:style-name="P232"><text:span text:style-name="T233">一級管制區</text:span><text:span text:style-name="T234">二級管制區</text:span></text:p>
            <text:p text:style-name="P235"><text:span text:style-name="T236">三級管制區</text:span></text:p>
            <text:p text:style-name="P237"><text:span text:style-name="T238">編號：</text:span></text:p>
          </table:table-cell>
          <table:table-cell table:style-name="TableCell239">
            <text:p text:style-name="P240"><text:span text:style-name="T241">一級管制區</text:span><text:span text:style-name="T242">二級管制區</text:span></text:p>
            <text:p text:style-name="P243"><text:span text:style-name="T244">三級管制區</text:span></text:p>
            <text:p text:style-name="P245"><text:span text:style-name="T246">編號：</text:span></text:p>
          </table:table-cell>
        </table:table-row>
      </table:table>
      <text:p text:style-name="P247"><text:span text:style-name="T248">備註：</text:span><text:span text:style-name="T249">一、本申請表一式二份。</text:span></text:p>
      <text:p text:style-name="P250">二、檢附身分證明文件影本。</text:p>
      <text:p text:style-name="P251">三、相片3張(二份申請表各一張、一張製證)。</text:p>
      <text:p text:style-name="P252">四、申請補發、換發者，請檢附遺失證明書或原人員長期入出許可證。</text:p>
      <text:p text:style-name="P253">五、公務機關請由政風單位於航警局審查號碼欄簽章。</text:p>
      <text:p text:style-name="P254"><text:span text:style-name="T255">本次</text:span><text:span text:style-name="T256">申請人員</text:span><text:span text:style-name="T257">經申請單位切結，並無自由貿易港區入出及居住管理辦法第</text:span><text:span text:style-name="T258">7</text:span><text:span text:style-name="T259">條規定</text:span><text:span text:style-name="T260">，應</text:span><text:span text:style-name="T261">不予核發人員長期入出許可證之情形。</text:span></text:p>
      <text:p text:style-name="P262">申請單位（簽章）：<text:tab/><text:s text:c="21"/></text:p>
      <text:p text:style-name="P263">負責人（簽章）：</text:p>
      <text:p text:style-name="P264"><text:span text:style-name="T265">填表人（簽章）：</text:span><text:span text:style-name="T266"><text:tab/></text:span><text:span text:style-name="T267"><text:s text:c="23"/></text:span><text:span text:style-name="T268"><text:s text:c="2"/></text:span><text:span text:style-name="T269">電話：</text:span></text:p>
      <text:soft-page-break/>
      <text:p text:style-name="P270"><text:span text:style-name="T271"><text:s text:c="9"/></text:span><text:span text:style-name="T272"><text:tab/><text:s text:c="14"/></text:span><text:span text:style-name="T273"><text:tab/></text:span><text:span text:style-name="T274"><text:s/></text:span><text:span text:style-name="T275"><text:s text:c="6"/></text:span><text:span text:style-name="T276"><text:s/></text:span></text:p>
      <text:p text:style-name="P277"><text:span text:style-name="T278">附件二</text:span><text:span text:style-name="T279"><text:s/></text:span><text:span text:style-name="T280">桃園航空自由貿易港區</text:span><text:span text:style-name="T281">長期</text:span><text:span text:style-name="T282">入出許可證遺失證明書</text:span></text:p>
      <text:p text:style-name="P283"/>
      <text:p text:style-name="P284"/>
      <text:p text:style-name="P285"><text:span text:style-name="T286">本人不慎於 <text:s text:c="4"/>年 <text:s text:c="4"/>月 <text:s text:c="5"/>日 <text:s text:c="4"/>時 <text:s text:c="5"/>分，在 <text:s text:c="2"/></text:span><text:span text:style-name="T287"><text:s text:c="2"/></text:span><text:span text:style-name="T288"><text:s/>地區遺失桃園航空自由貿易港區</text:span><text:span text:style-name="T289">人員</text:span><text:span text:style-name="T290"><text:s/></text:span><text:span text:style-name="T291">車輛<text:s/></text:span><text:span text:style-name="T292">長期</text:span><text:span text:style-name="T293">入出許可證乙枚</text:span><text:span text:style-name="T294">。</text:span></text:p>
      <text:p text:style-name="P295"><text:span text:style-name="T296"><draw:frame draw:z-index="251622400" draw:id="id0" draw:style-name="a1" draw:name="Text Box 90" text:anchor-type="paragraph" svg:x="-0.125in" svg:y="0.29375in" svg:width="2.875in" svg:height="1.75in" style:rel-width="scale" style:rel-height="scale"><draw:text-box><text:p text:style-name="P297">立 書 人：</text:p><text:p text:style-name="P298">身分證字號：</text:p><text:p text:style-name="P299">(護照或入出境許可證件號碼)</text:p><text:p text:style-name="P300">聯絡地址：</text:p><text:p text:style-name="P301">聯絡電話：</text:p></draw:text-box><svg:title/><svg:desc/></draw:frame></text:span><text:span text:style-name="T302">證 號：</text:span></text:p>
      <text:p text:style-name="P303"/>
      <text:p text:style-name="P304"/>
      <text:p text:style-name="P305"/>
      <text:p text:style-name="P306">=================================================</text:p>
      <text:p text:style-name="P307"><text:span text:style-name="T308"><draw:frame draw:z-index="251621376" draw:id="id1" draw:style-name="a2" draw:name="Text Box 89" text:anchor-type="paragraph" svg:x="-0.125in" svg:y="0.46597in" svg:width="2.875in" svg:height="1.45556in" style:rel-width="scale" style:rel-height="scale"><draw:text-box><text:p text:style-name="P309">證 明 人：</text:p><text:p text:style-name="P310"><text:span text:style-name="T311">機關</text:span><text:span text:style-name="T312">、</text:span><text:span text:style-name="T313">事業名稱：</text:span></text:p><text:p text:style-name="P314">負 責 人：</text:p><text:p text:style-name="P315"><text:span text:style-name="T316">(或部門主管)</text:span></text:p></draw:text-box><svg:title/><svg:desc/></draw:frame></text:span><text:span text:style-name="T317">經查屬實無訛，特此證明，併請註銷原領許可證。</text:span></text:p>
      <text:p text:style-name="P318"><text:s text:c="4"/></text:p>
      <text:p text:style-name="P319"/>
      <text:p text:style-name="P320"/>
      <text:p text:style-name="P321"/>
      <text:p text:style-name="P322"><text:tab/></text:p>
      <text:p text:style-name="P323">此<text:s text:c="2"/>致</text:p>
      <text:p text:style-name="P324"/>
      <text:p text:style-name="P325">交通部民用航空局</text:p>
      <text:p text:style-name="P326"/>
      <text:p text:style-name="P327">中華民國年月日</text:p>
      <text:p text:style-name="P328">備註：無國民身分證者，請於「身分證字號」欄中填寫護照或入出境許可證件號碼。</text:p>
      <text:soft-page-break/>
      <text:p text:style-name="P329"><text:span text:style-name="T330">表四</text:span><text:span text:style-name="T331"><text:s/></text:span><text:span text:style-name="T332">桃園航空自由貿易港區</text:span><text:span text:style-name="T333">車輛</text:span><text:span text:style-name="T334">長期</text:span><text:span text:style-name="T335">入出許可證申請表</text:span></text:p>
      <text:p text:style-name="P336"/>
      <text:p text:style-name="P337">填表日期：　 年　　月<text:s text:c="4"/>日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8">
            <text:p text:style-name="P347">申</text:p>
            <text:p text:style-name="P348"/>
            <text:p text:style-name="P349"/>
            <text:p text:style-name="P350">請</text:p>
            <text:p text:style-name="P351"/>
            <text:p text:style-name="P352"/>
            <text:p text:style-name="P353">單</text:p>
            <text:p text:style-name="P354"/>
            <text:p text:style-name="P355"/>
            <text:p text:style-name="P356">位</text:p>
            <text:p text:style-name="P357"/>
            <text:p text:style-name="P358"/>
            <text:p text:style-name="P359">填</text:p>
            <text:p text:style-name="P360"/>
            <text:p text:style-name="P361"/>
            <text:p text:style-name="P362">寫</text:p>
          </table:table-cell>
          <table:table-cell table:style-name="TableCell363" table:number-columns-spanned="2">
            <text:p text:style-name="P364">車輛保管人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身分證明</text:p>
            <text:p text:style-name="P375">文件</text:p>
          </table:table-cell>
          <table:covered-table-cell/>
          <table:table-cell table:style-name="TableCell376">
            <text:p text:style-name="P377"><text:span text:style-name="T378">身分證 <text:s text:c="7"/></text:span><text:span text:style-name="T379">護照</text:span></text:p>
            <text:p text:style-name="P380"><text:span text:style-name="T381">入出境許可證件</text:span><text:span text:style-name="T382">其他___</text:span></text:p>
            <text:p text:style-name="P383"><text:span text:style-name="T384">號碼：</text:span></text:p>
          </table:table-cell>
          <table:table-cell table:style-name="TableCell385">
            <text:p text:style-name="P386"><text:span text:style-name="T387">身分證 <text:s text:c="7"/></text:span><text:span text:style-name="T388">護照</text:span></text:p>
            <text:p text:style-name="P389"><text:span text:style-name="T390">入出境許可證件</text:span><text:span text:style-name="T391">其他___</text:span></text:p>
            <text:p text:style-name="P392"><text:span text:style-name="T393">號碼：</text:span></text:p>
          </table:table-cell>
          <table:table-cell table:style-name="TableCell394">
            <text:p text:style-name="P395"><text:span text:style-name="T396">身分證 <text:s text:c="7"/></text:span><text:span text:style-name="T397">護照</text:span></text:p>
            <text:p text:style-name="P398"><text:span text:style-name="T399">入出境許可證件</text:span><text:span text:style-name="T400">其他___</text:span></text:p>
            <text:p text:style-name="P401"><text:span text:style-name="T402">號碼：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車輛</text:p>
          </table:table-cell>
          <table:table-cell table:style-name="TableCell407">
            <text:p text:style-name="P408">型別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車號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申請類別</text:p>
          </table:table-cell>
          <table:covered-table-cell/>
          <table:table-cell table:style-name="TableCell430">
            <text:p text:style-name="P431"><text:span text:style-name="T432">新申請</text:span><text:span text:style-name="T433">補發</text:span><text:span text:style-name="T434">換發</text:span></text:p>
          </table:table-cell>
          <table:table-cell table:style-name="TableCell435">
            <text:p text:style-name="P436"><text:span text:style-name="T437">新申請</text:span><text:span text:style-name="T438">補發</text:span><text:span text:style-name="T439">換發</text:span></text:p>
          </table:table-cell>
          <table:table-cell table:style-name="TableCell440">
            <text:p text:style-name="P441"><text:span text:style-name="T442">新申請</text:span><text:span text:style-name="T443">補發</text:span><text:span text:style-name="T444">換發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用途</text:p>
          </table:table-cell>
          <table:covered-table-cell/>
          <table:table-cell table:style-name="TableCell449">
            <text:p text:style-name="P450"><text:span text:style-name="T451">通勤 <text:s/></text:span><text:span text:style-name="T452">載貨</text:span></text:p>
            <text:p text:style-name="P453"><text:span text:style-name="T454">其他</text:span><text:span text:style-name="T455"><text:s text:c="7"/></text:span></text:p>
          </table:table-cell>
          <table:table-cell table:style-name="TableCell456">
            <text:p text:style-name="P457"><text:span text:style-name="T458">通勤 <text:s/></text:span><text:span text:style-name="T459">載貨</text:span></text:p>
            <text:p text:style-name="P460"><text:span text:style-name="T461">其他</text:span><text:span text:style-name="T462"><text:s/></text:span><text:span text:style-name="T463"><text:s text:c="6"/></text:span></text:p>
          </table:table-cell>
          <table:table-cell table:style-name="TableCell464">
            <text:p text:style-name="P465"><text:span text:style-name="T466">通勤 <text:s/></text:span><text:span text:style-name="T467">載貨</text:span></text:p>
            <text:p text:style-name="P468"><text:span text:style-name="T469">其他</text:span><text:span text:style-name="T470"><text:s text:c="7"/>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申請使用</text:p>
            <text:p text:style-name="P475">期限</text:p>
          </table:table-cell>
          <table:covered-table-cell/>
          <table:table-cell table:style-name="TableCell476">
            <text:p text:style-name="P477">年<text:s text:c="4"/>月<text:s text:c="4"/>日</text:p>
            <text:p text:style-name="P478">至</text:p>
            <text:p text:style-name="P479">年<text:s text:c="4"/>月<text:s text:c="4"/>日</text:p>
          </table:table-cell>
          <table:table-cell table:style-name="TableCell480">
            <text:p text:style-name="P481">年<text:s text:c="4"/>月<text:s text:c="4"/>日</text:p>
            <text:p text:style-name="P482">至</text:p>
            <text:p text:style-name="P483">年<text:s text:c="4"/>月<text:s text:c="4"/>日</text:p>
          </table:table-cell>
          <table:table-cell table:style-name="TableCell484">
            <text:p text:style-name="P485">年<text:s text:c="4"/>月<text:s text:c="4"/>日</text:p>
            <text:p text:style-name="P486">至</text:p>
            <text:p text:style-name="P487">年<text:s text:c="4"/>月<text:s text:c="4"/>日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申請通行</text:p>
            <text:p text:style-name="P492">區域</text:p>
          </table:table-cell>
          <table:covered-table-cell/>
          <table:table-cell table:style-name="TableCell493">
            <text:p text:style-name="P494"><text:span text:style-name="T495">一級管制區</text:span><text:span text:style-name="T496">二級管制區</text:span></text:p>
            <text:p text:style-name="P497"><text:span text:style-name="T498">三級管制區</text:span></text:p>
          </table:table-cell>
          <table:table-cell table:style-name="TableCell499">
            <text:p text:style-name="P500"><text:span text:style-name="T501">一級管制區</text:span><text:span text:style-name="T502">二級管制區</text:span></text:p>
            <text:p text:style-name="P503"><text:span text:style-name="T504">三級管制區</text:span></text:p>
          </table:table-cell>
          <table:table-cell table:style-name="TableCell505">
            <text:p text:style-name="P506"><text:span text:style-name="T507">一級管制區</text:span><text:span text:style-name="T508">二級管制區</text:span></text:p>
            <text:p text:style-name="P509"><text:span text:style-name="T510">三級管制區</text:span></text:p>
          </table:table-cell>
        </table:table-row>
        <table:table-row table:style-name="TableRow511">
          <table:table-cell table:style-name="TableCell512" table:number-columns-spanned="3">
            <text:p text:style-name="P513">營運機構審查意見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2">
            <text:p text:style-name="P522">管理機關填寫</text:p>
          </table:table-cell>
          <table:table-cell table:style-name="TableCell523" table:number-columns-spanned="2">
            <text:p text:style-name="P524">審查意見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車輛入出許可編號</text:p>
          </table:table-cell>
          <table:covered-table-cell/>
          <table:table-cell table:style-name="TableCell535">
            <text:p text:style-name="P536"><text:span text:style-name="T537">一級管制區</text:span><text:span text:style-name="T538">二級管制區</text:span></text:p>
            <text:p text:style-name="P539"><text:span text:style-name="T540">三級管制區</text:span></text:p>
            <text:p text:style-name="P541"><text:span text:style-name="T542">編號：</text:span></text:p>
          </table:table-cell>
          <table:table-cell table:style-name="TableCell543">
            <text:p text:style-name="P544"><text:span text:style-name="T545">一級管制區</text:span><text:span text:style-name="T546">二級管制區</text:span></text:p>
            <text:p text:style-name="P547"><text:span text:style-name="T548">三級管制區</text:span></text:p>
            <text:p text:style-name="P549"><text:span text:style-name="T550">編號：</text:span></text:p>
          </table:table-cell>
          <table:table-cell table:style-name="TableCell551">
            <text:p text:style-name="P552"><text:span text:style-name="T553">一級管制區</text:span><text:span text:style-name="T554">二級管制區</text:span></text:p>
            <text:p text:style-name="P555"><text:span text:style-name="T556">三級管制區</text:span></text:p>
            <text:p text:style-name="P557"><text:span text:style-name="T558">編號：</text:span></text:p>
          </table:table-cell>
        </table:table-row>
      </table:table>
      <text:p text:style-name="P559"><text:span text:style-name="T560">備註：</text:span><text:span text:style-name="T561">一</text:span><text:span text:style-name="T562">、本申請表一式二份。</text:span></text:p>
      <text:p text:style-name="P563">二、檢附行車執照、車輛保管人之駕駛執照、及本港區人員長期入出許可證影本。</text:p>
      <text:p text:style-name="P564">三、申請補發、換發者，請檢附遺失證明書或原車輛長期入出許可證。</text:p>
      <text:p text:style-name="P565"><text:span text:style-name="T566">四、車輛保管人係指</text:span><text:span text:style-name="T567">申請單位</text:span><text:span text:style-name="T568">實際保管該車輛之人員。</text:span></text:p>
      <text:p text:style-name="P569">申請單位（簽章）：<text:tab/></text:p>
      <text:p text:style-name="P570">負責人（簽章）：</text:p>
      <text:p text:style-name="P571">填表人（簽章）：<text:tab/><text:s text:c="29"/></text:p>
      <text:p text:style-name="P572"><text:span text:style-name="T573">電話：</text:span><text:span text:style-name="T574"><text:tab/></text:span></text:p>
      <text:soft-page-break/>
      <text:p text:style-name="P575"><text:s/><draw:custom-shape svg:x="3.24931in" svg:y="0.16667in" svg:width="1.89861in" svg:height="0.76319in" draw:z-index="251625472" draw:id="id2" draw:style-name="a3" draw:name="AutoShape 172" text:anchor-type="paragraph"><svg:title/><svg:desc/><text:p text:style-name="P576">民航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0.16667in" svg:width="1.06806in" svg:height="0.76319in" draw:z-index="251630592" draw:id="id3" draw:style-name="a4" draw:name="AutoShape 182" text:anchor-type="paragraph"><svg:title/><svg:desc/><text:p text:style-name="P577">申請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4444in" svg:y="0.16667in" svg:width="1.18611in" svg:height="0.76319in" draw:z-index="251631616" draw:id="id4" draw:style-name="a5" draw:name="AutoShape 184" text:anchor-type="paragraph"><svg:title/><svg:desc/><text:p text:style-name="P578">遠雄公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79"><draw:custom-shape svg:x="5.5in" svg:y="4.76667in" svg:width="1.25in" svg:height="0.54167in" draw:z-index="251626496" draw:id="id5" draw:style-name="a6" draw:name="AutoShape 173" text:anchor-type="paragraph"><svg:title/><svg:desc/><text:p text:style-name="P580">航警局進行安全查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43904" draw:name="Group 270" draw:id="id9" draw:style-name="a11" text:anchor-type="paragraph"><svg:title/><svg:desc/><draw:connector draw:type="line" svg:x1="3.5in" svg:y1="5.63333in" svg:x2="3in" svg:y2="5.63403in" draw:id="id6" draw:style-name="a8" draw:name="Line 203"><svg:title/><svg:desc/></draw:connector><draw:custom-shape svg:x="3.125in" svg:y="5.18333in" svg:width="0.35625in" svg:height="0.43472in" draw:id="id7" draw:style-name="a9" draw:name="Rectangle 204"><svg:title/><svg:desc/><text:p text:style-name="P581">否</text:p><draw:enhanced-geometry draw:type="non-primitive" svg:viewBox="0 0 21600 21600" draw:enhanced-path="M 0 0 L 21600 0 21600 21600 0 21600 Z N"/></draw:custom-shape><draw:custom-shape svg:x="2in" svg:y="5.45833in" svg:width="1in" svg:height="0.475in" draw:id="id8" draw:style-name="a10" draw:name="AutoShape 205"><svg:title/><svg:desc/><text:p text:style-name="P582"><text:span text:style-name="T583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ustom-shape svg:x="5.25in" svg:y="-0.06667in" svg:width="1.31458in" svg:height="0.75in" draw:z-index="251648000" draw:id="id10" draw:style-name="a12" draw:name="AutoShape 195" text:anchor-type="paragraph"><svg:title/><svg:desc/><text:p text:style-name="P584">航警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41856" draw:name="Group 237" draw:id="id14" draw:style-name="a17" text:anchor-type="paragraph"><svg:title/><svg:desc/><draw:connector draw:type="line" svg:x1="1.875in" svg:y1="2.80833in" svg:x2="1.375in" svg:y2="2.80903in" draw:id="id11" draw:style-name="a14" draw:name="Line 191"><svg:title/><svg:desc/></draw:connector><draw:custom-shape svg:x="1.5in" svg:y="2.30833in" svg:width="0.35625in" svg:height="0.375in" draw:id="id12" draw:style-name="a15" draw:name="Rectangle 198"><svg:title/><svg:desc/><text:p text:style-name="P585">否</text:p><draw:enhanced-geometry draw:type="non-primitive" svg:viewBox="0 0 21600 21600" draw:enhanced-path="M 0 0 L 21600 0 21600 21600 0 21600 Z N"/></draw:custom-shape><draw:custom-shape svg:x="0.375in" svg:y="2.55833in" svg:width="1in" svg:height="0.5in" draw:id="id13" draw:style-name="a16" draw:name="AutoShape 199"><svg:title/><svg:desc/><text:p text:style-name="P586"><text:span text:style-name="T587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ustom-shape svg:x="3.54167in" svg:y="6.43333in" svg:width="1.45833in" svg:height="0.75in" draw:z-index="251637760" draw:id="id15" draw:style-name="a18" draw:name="AutoShape 193" text:anchor-type="paragraph"><svg:title/><svg:desc/><text:p text:style-name="P588">通知遠雄公司轉知申請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569in" svg:y="7.225in" svg:width="1.42431in" svg:height="0.70833in" draw:z-index="251629568" draw:id="id16" draw:style-name="a19" draw:name="AutoShape 181" text:anchor-type="paragraph"><svg:title/><svg:desc/><text:p text:style-name="P589">製證、發證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standard" svg:x1="3.59375in" svg:y1="6.88125in" svg:x2="3.92708in" svg:y2="7.90208in" draw:z-index="251632640" draw:id="id17" draw:style-name="a21" draw:transform="translate(-3.76042in -7.39167in) rotate(-1.5708) translate(3.76042in 7.39167in)" draw:name="AutoShape 186" text:anchor-type="paragraph"><svg:title/><svg:desc/></draw:connector><draw:connector draw:type="line" svg:x1="4.25in" svg:y1="4.80833in" svg:x2="4.25069in" svg:y2="5.18333in" draw:z-index="251646976" draw:id="id18" draw:style-name="a23" draw:name="Line 208" text:anchor-type="paragraph"><svg:title/><svg:desc/></draw:connector><draw:custom-shape svg:x="3.625in" svg:y="4.30833in" svg:width="1.25in" svg:height="0.5in" draw:z-index="251645952" draw:id="id19" draw:style-name="a24" draw:name="AutoShape 207" text:anchor-type="paragraph"><svg:title/><svg:desc/><text:p text:style-name="P590">文件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5in" svg:y="4.05in" svg:width="0.875in" svg:height="0.25833in" draw:z-index="251644928" draw:id="id20" draw:style-name="a26" draw:name="Freeform 206" text:anchor-type="paragraph"><svg:title/><svg:desc/><draw:enhanced-geometry draw:type="non-primitive" svg:viewBox="0 0 1248 925" draw:enhanced-path="M 0 12 L 1231 0 1248 925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"/><draw:equation draw:name="f7" draw:formula="?f4 / 925"/><draw:equation draw:name="f8" draw:formula="0 * ?f5 / 1248"/><draw:equation draw:name="f9" draw:formula="12 * ?f4 / 925"/><draw:equation draw:name="f10" draw:formula="1231 * ?f5 / 1248"/><draw:equation draw:name="f11" draw:formula="0 * ?f4 / 925"/><draw:equation draw:name="f12" draw:formula="1248 * ?f5 / 1248"/><draw:equation draw:name="f13" draw:formula="925 * ?f4 / 92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2.625in" svg:y1="3.30833in" svg:x2="2.62569in" svg:y2="3.68333in" draw:z-index="251642880" draw:id="id21" draw:style-name="a28" draw:name="AutoShape 200" text:anchor-type="paragraph"><svg:title/><svg:desc/></draw:connector><draw:connector draw:type="line" svg:x1="2.625in" svg:y1="1.93333in" svg:x2="2.62569in" svg:y2="2.30833in" draw:z-index="251640832" draw:id="id22" draw:style-name="a30" draw:name="Line 197" text:anchor-type="paragraph"><svg:title/><svg:desc/></draw:connector><draw:custom-shape svg:x="1.875in" svg:y="1.18333in" svg:width="1.5in" svg:height="0.75in" draw:z-index="251639808" draw:id="id23" draw:style-name="a31" draw:name="AutoShape 196" text:anchor-type="paragraph"><svg:title/><svg:desc/><text:p text:style-name="P591">受理申請</text:p><text:p text:style-name="P592">並初步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75in" svg:y="2.30833in" svg:width="1.5in" svg:height="1in" draw:z-index="251638784" draw:id="id24" draw:style-name="a32" draw:name="AutoShape 194" text:anchor-type="paragraph"><svg:title/><svg:desc/><text:p text:style-name="P593">審查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25in" svg:y1="6.05833in" svg:x2="4.25069in" svg:y2="6.43333in" draw:z-index="251636736" draw:id="id25" draw:style-name="a34" draw:name="Line 190" text:anchor-type="paragraph"><svg:title/><svg:desc/></draw:connector><draw:custom-shape svg:x="4.875in" svg:y="4.55833in" svg:width="1.11667in" svg:height="0.20556in" draw:z-index="251635712" draw:id="id26" draw:style-name="a36" draw:name="Freeform 189" text:anchor-type="paragraph"><svg:title/><svg:desc/><draw:enhanced-geometry draw:type="non-primitive" svg:viewBox="0 0 1608 476" draw:enhanced-path="M 0 0 L 1608 13 1608 476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8"/><draw:equation draw:name="f7" draw:formula="?f4 / 476"/><draw:equation draw:name="f8" draw:formula="0 * ?f5 / 1608"/><draw:equation draw:name="f9" draw:formula="0 * ?f4 / 476"/><draw:equation draw:name="f10" draw:formula="1608 * ?f5 / 1608"/><draw:equation draw:name="f11" draw:formula="13 * ?f4 / 476"/><draw:equation draw:name="f12" draw:formula="476 * ?f4 / 47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5in" svg:y="1.225in" svg:width="1.25in" svg:height="0.75in" draw:z-index="251634688" draw:id="id27" draw:style-name="a37" draw:name="AutoShape 188" text:anchor-type="paragraph"><svg:title/><svg:desc/><text:p text:style-name="P594"><text:span text:style-name="T595">檢具申請文件</text:span></text:p><text:p text:style-name="內文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166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1.375in" svg:y1="1.6in" svg:x2="1.875in" svg:y2="1.60069in" draw:z-index="251633664" draw:id="id28" draw:style-name="a39" draw:name="Line 187" text:anchor-type="paragraph"><svg:title/><svg:desc/></draw:connector><draw:connector draw:type="standard" svg:x1="5in" svg:y1="5.62083in" svg:x2="6in" svg:y2="5.30833in" draw:z-index="251628544" draw:id="id29" draw:style-name="a41" draw:transform="translate(-5.5in -5.46458in) rotate(-3.14159) translate(5.5in 5.46458in)" draw:name="AutoShape 178" text:anchor-type="paragraph"><svg:title/><svg:desc/></draw:connector><draw:custom-shape svg:x="4.25in" svg:y="6.05833in" svg:width="0.35556in" svg:height="0.2875in" draw:z-index="251627520" draw:id="id30" draw:style-name="a42" draw:name="Rectangle 175" text:anchor-type="paragraph"><svg:title/><svg:desc/><text:p text:style-name="P596">是</text:p><draw:enhanced-geometry draw:type="non-primitive" svg:viewBox="0 0 21600 21600" draw:enhanced-path="M 0 0 L 21600 0 21600 21600 0 21600 Z N"/></draw:custom-shape><draw:custom-shape svg:x="3.5in" svg:y="5.18333in" svg:width="1.5in" svg:height="0.875in" draw:z-index="251624448" draw:id="id31" draw:style-name="a43" draw:name="AutoShape 169" text:anchor-type="paragraph"><svg:title/><svg:desc/><text:p text:style-name="P597">審查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875in" svg:y="3.68333in" svg:width="1.5in" svg:height="0.75556in" draw:z-index="251623424" draw:id="id32" draw:style-name="a44" draw:name="AutoShape 168" text:anchor-type="paragraph"><svg:title/><svg:desc/><text:p text:style-name="P598"><text:span text:style-name="T599">統一造冊報民航局複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16667in" svg:height="8.83333in" draw:id="id33" draw:style-name="a45" draw:name="AutoShape 166" text:anchor-type="as-char"><svg:title/><svg:desc/><draw:enhanced-geometry draw:type="non-primitive" svg:viewBox="0 0 21600 21600" draw:enhanced-path="M 0 0 L 21600 0 21600 21600 0 21600 Z N"/></draw:custom-shape><text:span text:style-name="T600">圖</text:span><text:span text:style-name="T601">三</text:span><text:span text:style-name="T602"><text:s text:c="2"/>人員長期入出許可證申請流程</text:span></text:p>
      <text:p text:style-name="P603"/>
      <text:soft-page-break/>
      <text:p text:style-name="P604"><draw:custom-shape svg:x="3.47639in" svg:y="0.125in" svg:width="1.89861in" svg:height="0.76319in" draw:z-index="251673600" draw:id="id34" draw:style-name="a46" draw:name="AutoShape 240" text:anchor-type="paragraph"><svg:title/><svg:desc/><text:p text:style-name="P605">民航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389in" svg:y="0.125in" svg:width="1.18611in" svg:height="0.63819in" draw:z-index="251672576" draw:id="id35" draw:style-name="a47" draw:name="AutoShape 239" text:anchor-type="paragraph"><svg:title/><svg:desc/><text:p text:style-name="P606">遠雄公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0.125in" svg:width="1.06806in" svg:height="0.57153in" draw:z-index="251671552" draw:id="id36" draw:style-name="a48" draw:name="AutoShape 238" text:anchor-type="paragraph"><svg:title/><svg:desc/><text:p text:style-name="P607">申請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08"><draw:custom-shape svg:x="2.64444in" svg:y="1.94444in" svg:width="0.35556in" svg:height="0.2875in" draw:z-index="251691008" draw:id="id37" draw:style-name="a49" draw:name="Rectangle 378" text:anchor-type="paragraph"><svg:title/><svg:desc/><text:p text:style-name="P609">是</text:p><draw:enhanced-geometry draw:type="non-primitive" svg:viewBox="0 0 21600 21600" draw:enhanced-path="M 0 0 L 21600 0 21600 21600 0 21600 Z N"/></draw:custom-shape><draw:custom-shape svg:x="1.875in" svg:y="5.31944in" svg:width="1.125in" svg:height="0.5in" draw:z-index="251667456" draw:id="id38" draw:style-name="a50" draw:name="AutoShape 232" text:anchor-type="paragraph"><svg:title/><svg:desc/><text:p text:style-name="P610"><text:span text:style-name="T611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54167in" svg:y="6.43333in" svg:width="1.45833in" svg:height="0.75in" draw:z-index="251657216" draw:id="id39" draw:style-name="a51" draw:name="AutoShape 222" text:anchor-type="paragraph"><svg:title/><svg:desc/><text:p text:style-name="P612">通知遠雄公司轉知申請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569in" svg:y="7.225in" svg:width="1.42431in" svg:height="0.70833in" draw:z-index="251652096" draw:id="id40" draw:style-name="a52" draw:name="AutoShape 216" text:anchor-type="paragraph"><svg:title/><svg:desc/><text:p text:style-name="P613">製證、發證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standard" svg:x1="3.59375in" svg:y1="6.88125in" svg:x2="3.92708in" svg:y2="7.90208in" draw:z-index="251653120" draw:id="id41" draw:style-name="a54" draw:transform="translate(-3.76042in -7.39167in) rotate(-1.5708) translate(3.76042in 7.39167in)" draw:name="AutoShape 217" text:anchor-type="paragraph"><svg:title/><svg:desc/></draw:connector><draw:custom-shape svg:x="1.5in" svg:y="2.30833in" svg:width="0.35625in" svg:height="0.375in" draw:z-index="251662336" draw:id="id42" draw:style-name="a55" draw:name="Rectangle 227" text:anchor-type="paragraph"><svg:title/><svg:desc/><text:p text:style-name="P614">否</text:p><draw:enhanced-geometry draw:type="non-primitive" svg:viewBox="0 0 21600 21600" draw:enhanced-path="M 0 0 L 21600 0 21600 21600 0 21600 Z N"/></draw:custom-shape><draw:custom-shape svg:x="0.375in" svg:y="2.55833in" svg:width="1in" svg:height="0.5in" draw:z-index="251663360" draw:id="id43" draw:style-name="a56" draw:name="AutoShape 228" text:anchor-type="paragraph"><svg:title/><svg:desc/><text:p text:style-name="P615"><text:span text:style-name="T616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875in" svg:y1="2.80833in" svg:x2="1.375in" svg:y2="2.80903in" draw:z-index="251661312" draw:id="id44" draw:style-name="a58" draw:name="Line 226" text:anchor-type="paragraph"><svg:title/><svg:desc/></draw:connector><draw:custom-shape svg:x="3.125in" svg:y="5.18333in" svg:width="0.35625in" svg:height="0.43472in" draw:z-index="251666432" draw:id="id45" draw:style-name="a59" draw:name="Rectangle 231" text:anchor-type="paragraph"><svg:title/><svg:desc/><text:p text:style-name="P617">否</text:p><draw:enhanced-geometry draw:type="non-primitive" svg:viewBox="0 0 21600 21600" draw:enhanced-path="M 0 0 L 21600 0 21600 21600 0 21600 Z N"/></draw:custom-shape><draw:connector draw:type="line" svg:x1="3.5in" svg:y1="5.63333in" svg:x2="3in" svg:y2="5.63403in" draw:z-index="251665408" draw:id="id46" draw:style-name="a61" draw:name="Line 230" text:anchor-type="paragraph"><svg:title/><svg:desc/></draw:connector><draw:connector draw:type="line" svg:x1="4.25in" svg:y1="4.80833in" svg:x2="4.25069in" svg:y2="5.18333in" draw:z-index="251670528" draw:id="id47" draw:style-name="a63" draw:name="Line 235" text:anchor-type="paragraph"><svg:title/><svg:desc/></draw:connector><draw:custom-shape svg:x="3.625in" svg:y="4.30833in" svg:width="1.25in" svg:height="0.5in" draw:z-index="251669504" draw:id="id48" draw:style-name="a64" draw:name="AutoShape 234" text:anchor-type="paragraph"><svg:title/><svg:desc/><text:p text:style-name="P618">文件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5in" svg:y="4.05in" svg:width="0.875in" svg:height="0.25833in" draw:z-index="251668480" draw:id="id49" draw:style-name="a66" draw:name="Freeform 233" text:anchor-type="paragraph"><svg:title/><svg:desc/><draw:enhanced-geometry draw:type="non-primitive" svg:viewBox="0 0 1248 925" draw:enhanced-path="M 0 12 L 1231 0 1248 925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"/><draw:equation draw:name="f7" draw:formula="?f4 / 925"/><draw:equation draw:name="f8" draw:formula="0 * ?f5 / 1248"/><draw:equation draw:name="f9" draw:formula="12 * ?f4 / 925"/><draw:equation draw:name="f10" draw:formula="1231 * ?f5 / 1248"/><draw:equation draw:name="f11" draw:formula="0 * ?f4 / 925"/><draw:equation draw:name="f12" draw:formula="1248 * ?f5 / 1248"/><draw:equation draw:name="f13" draw:formula="925 * ?f4 / 92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2.625in" svg:y1="3.30833in" svg:x2="2.62569in" svg:y2="3.68333in" draw:z-index="251664384" draw:id="id50" draw:style-name="a68" draw:name="AutoShape 229" text:anchor-type="paragraph"><svg:title/><svg:desc/></draw:connector><draw:connector draw:type="line" svg:x1="2.625in" svg:y1="1.93333in" svg:x2="2.62569in" svg:y2="2.30833in" draw:z-index="251660288" draw:id="id51" draw:style-name="a70" draw:name="Line 225" text:anchor-type="paragraph"><svg:title/><svg:desc/></draw:connector><draw:custom-shape svg:x="1.875in" svg:y="1.18333in" svg:width="1.5in" svg:height="0.75in" draw:z-index="251659264" draw:id="id52" draw:style-name="a71" draw:name="AutoShape 224" text:anchor-type="paragraph"><svg:title/><svg:desc/><text:p text:style-name="P619">受理申請</text:p><text:p text:style-name="P620">並初步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75in" svg:y="2.30833in" svg:width="1.5in" svg:height="1in" draw:z-index="251658240" draw:id="id53" draw:style-name="a72" draw:name="AutoShape 223" text:anchor-type="paragraph"><svg:title/><svg:desc/><text:p text:style-name="P621">審查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25in" svg:y1="6.05833in" svg:x2="4.25069in" svg:y2="6.43333in" draw:z-index="251656192" draw:id="id54" draw:style-name="a74" draw:name="Line 221" text:anchor-type="paragraph"><svg:title/><svg:desc/></draw:connector><draw:custom-shape svg:x="0.125in" svg:y="1.225in" svg:width="1.25in" svg:height="0.75in" draw:z-index="251655168" draw:id="id55" draw:style-name="a75" draw:name="AutoShape 219" text:anchor-type="paragraph"><svg:title/><svg:desc/><text:p text:style-name="P622"><text:span text:style-name="T623">檢具申請文件</text:span></text:p><text:p text:style-name="內文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166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1.375in" svg:y1="1.6in" svg:x2="1.875in" svg:y2="1.60069in" draw:z-index="251654144" draw:id="id56" draw:style-name="a77" draw:name="Line 218" text:anchor-type="paragraph"><svg:title/><svg:desc/></draw:connector><draw:custom-shape svg:x="4.25in" svg:y="6.05833in" svg:width="0.35556in" svg:height="0.2875in" draw:z-index="251651072" draw:id="id57" draw:style-name="a78" draw:name="Rectangle 214" text:anchor-type="paragraph"><svg:title/><svg:desc/><text:p text:style-name="P624">是</text:p><draw:enhanced-geometry draw:type="non-primitive" svg:viewBox="0 0 21600 21600" draw:enhanced-path="M 0 0 L 21600 0 21600 21600 0 21600 Z N"/></draw:custom-shape><draw:custom-shape svg:x="3.5in" svg:y="5.18333in" svg:width="1.5in" svg:height="0.875in" draw:z-index="251650048" draw:id="id58" draw:style-name="a79" draw:name="AutoShape 212" text:anchor-type="paragraph"><svg:title/><svg:desc/><text:p text:style-name="P625">審查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875in" svg:y="3.68333in" svg:width="1.5in" svg:height="0.75556in" draw:z-index="251649024" draw:id="id59" draw:style-name="a80" draw:name="AutoShape 211" text:anchor-type="paragraph"><svg:title/><svg:desc/><text:p text:style-name="P626"><text:span text:style-name="T627">統一造冊報民航局複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16667in" svg:height="8.13889in" draw:id="id60" draw:style-name="a81" draw:name="AutoShape 210" text:anchor-type="as-char"><svg:title/><svg:desc/><draw:enhanced-geometry draw:type="non-primitive" svg:viewBox="0 0 21600 21600" draw:enhanced-path="M 0 0 L 21600 0 21600 21600 0 21600 Z N"/></draw:custom-shape></text:p>
      <text:p text:style-name="P628"/>
      <text:p text:style-name="P629"/>
      <text:p text:style-name="P630"/>
      <text:p text:style-name="P631"><text:span text:style-name="T632">圖四 <text:s/>車輛長期入出許可證申請流程</text:span></text:p>
      <text:soft-page-break/>
      <text:p text:style-name="P633"><text:span text:style-name="T635">表</text:span><text:span text:style-name="T636">五</text:span><text:span text:style-name="T637"><text:s/></text:span><text:span text:style-name="T638">桃園航空自由貿易港區居住</text:span><text:span text:style-name="T639">許可</text:span><text:span text:style-name="T640">申請表</text:span></text:p>
      <text:p text:style-name="P641">填表日期： <text:s text:c="2"/>年　　月 <text:s text:c="4"/>日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4">
            <text:p text:style-name="P650"><text:span text:style-name="T651">申請單位填</text:span><text:span text:style-name="T652">寫</text:span></text:p>
          </table:table-cell>
          <table:table-cell table:style-name="TableCell653">
            <text:p text:style-name="P654">姓名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人員入出許可證號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事由及停留處所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申請</text:p>
            <text:p text:style-name="P685">期限</text:p>
          </table:table-cell>
          <table:table-cell table:style-name="TableCell686">
            <text:p text:style-name="P687"/>
            <text:p text:style-name="P688">年<text:s text:c="4"/>月<text:s text:c="4"/>日</text:p>
            <text:p text:style-name="P689"><text:s text:c="9"/>至</text:p>
            <text:p text:style-name="P690">年<text:s text:c="4"/>月<text:s text:c="4"/>日</text:p>
          </table:table-cell>
          <table:table-cell table:style-name="TableCell691">
            <text:p text:style-name="P692"/>
            <text:p text:style-name="P693">年<text:s text:c="4"/>月<text:s text:c="4"/>日</text:p>
            <text:p text:style-name="P694"><text:s text:c="9"/>至</text:p>
            <text:p text:style-name="P695">年<text:s text:c="4"/>月<text:s text:c="4"/>日</text:p>
          </table:table-cell>
          <table:table-cell table:style-name="TableCell696">
            <text:p text:style-name="P697"/>
            <text:p text:style-name="P698">年<text:s text:c="4"/>月<text:s text:c="4"/>日</text:p>
            <text:p text:style-name="P699"><text:s text:c="9"/>至</text:p>
            <text:p text:style-name="P700">年<text:s text:c="4"/>月<text:s text:c="4"/>日</text:p>
          </table:table-cell>
        </table:table-row>
        <table:table-row table:style-name="TableRow701">
          <table:table-cell table:style-name="TableCell702">
            <text:p text:style-name="P703">營運機構填寫</text:p>
          </table:table-cell>
          <table:table-cell table:style-name="TableCell704">
            <text:p text:style-name="P705">審查意見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管理機關填寫</text:p>
          </table:table-cell>
          <table:table-cell table:style-name="TableCell715">
            <text:p text:style-name="P716">審查意見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備註：外籍、大陸地區或港、澳地區人士須檢附下列文件：</text:p>
      <text:p text:style-name="P724">ㄧ、護照或入出境許可證件。</text:p>
      <text:p text:style-name="P725">二、外僑居留證或流動人口登記證明文件。</text:p>
      <text:p text:style-name="P726"/>
      <text:p text:style-name="P727">申請單位（簽章）：<text:tab/><text:tab/></text:p>
      <text:p text:style-name="P728">負責人（簽章）：</text:p>
      <text:p text:style-name="P729">填表人（簽章）：<text:tab/></text:p>
      <text:p text:style-name="P730"><text:span text:style-name="T731">電話：</text:span><text:span text:style-name="T732"><text:tab/></text:span></text:p>
      <text:p text:style-name="P733"/>
      <text:soft-page-break/>
      <text:p text:style-name="P734"><draw:custom-shape svg:x="2.875in" svg:y="4.5in" svg:width="0.35625in" svg:height="0.375in" draw:z-index="251687936" draw:id="id61" draw:style-name="a82" draw:name="Rectangle 269" text:anchor-type="paragraph"><svg:title/><svg:desc/><text:p text:style-name="P735">是</text:p><draw:enhanced-geometry draw:type="non-primitive" svg:viewBox="0 0 21600 21600" draw:enhanced-path="M 0 0 L 21600 0 21600 21600 0 21600 Z N"/></draw:custom-shape><draw:custom-shape svg:x="1.5in" svg:y="1.61042in" svg:width="1.34861in" svg:height="0.30972in" draw:z-index="251689984" draw:id="id62" draw:style-name="a84" draw:name="Freeform 275" text:anchor-type="paragraph"><svg:title/><svg:desc/><draw:enhanced-geometry draw:type="non-primitive" svg:viewBox="0 0 1942 446" draw:enhanced-path="M 0 21 L 1942 0 1942 446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2"/><draw:equation draw:name="f7" draw:formula="?f4 / 446"/><draw:equation draw:name="f8" draw:formula="0 * ?f5 / 1942"/><draw:equation draw:name="f9" draw:formula="21 * ?f4 / 446"/><draw:equation draw:name="f10" draw:formula="1942 * ?f5 / 1942"/><draw:equation draw:name="f11" draw:formula="0 * ?f4 / 446"/><draw:equation draw:name="f12" draw:formula="446 * ?f4 / 44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2.875in" svg:y1="2.75in" svg:x2="2.875in" svg:y2="3.375in" draw:z-index="251678720" draw:id="id63" draw:style-name="a86" draw:name="Line 253" text:anchor-type="paragraph"><svg:title/><svg:desc/></draw:connector><draw:custom-shape svg:x="2.125in" svg:y="1.94167in" svg:width="1.5in" svg:height="0.80833in" draw:z-index="251677696" draw:id="id64" draw:style-name="a87" draw:name="AutoShape 252" text:anchor-type="paragraph"><svg:title/><svg:desc/><text:p text:style-name="P736">受理申請</text:p><text:p text:style-name="P737">並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5in" svg:y="3.625in" svg:width="1in" svg:height="0.5in" draw:z-index="251681792" draw:id="id65" draw:style-name="a88" draw:name="AutoShape 256" text:anchor-type="paragraph"><svg:title/><svg:desc/><text:p text:style-name="P738"><text:span text:style-name="T739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25in" svg:y1="3.875in" svg:x2="1.375in" svg:y2="3.875in" draw:z-index="251679744" draw:id="id66" draw:style-name="a90" draw:name="Line 254" text:anchor-type="paragraph"><svg:title/><svg:desc/></draw:connector><draw:custom-shape svg:x="1.64375in" svg:y="3.5in" svg:width="0.35625in" svg:height="0.375in" draw:z-index="251680768" draw:id="id67" draw:style-name="a91" draw:name="Rectangle 255" text:anchor-type="paragraph"><svg:title/><svg:desc/><text:p text:style-name="P740">否</text:p><draw:enhanced-geometry draw:type="non-primitive" svg:viewBox="0 0 21600 21600" draw:enhanced-path="M 0 0 L 21600 0 21600 21600 0 21600 Z N"/></draw:custom-shape><draw:custom-shape svg:x="2.125in" svg:y="3.375in" svg:width="1.5in" svg:height="1in" draw:z-index="251676672" draw:id="id68" draw:style-name="a92" draw:name="AutoShape 251" text:anchor-type="paragraph"><svg:title/><svg:desc/><text:p text:style-name="P741">審查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87431in" svg:y1="4.375in" svg:x2="2.875in" svg:y2="5in" draw:z-index="251688960" draw:id="id69" draw:style-name="a94" draw:name="Line 271" text:anchor-type="paragraph"><svg:title/><svg:desc/></draw:connector><draw:custom-shape svg:x="3.625in" svg:y="5.375in" svg:width="1.125in" svg:height="0.375in" draw:z-index="251682816" draw:id="id70" draw:style-name="a96" draw:name="Freeform 261" text:anchor-type="paragraph"><svg:title/><svg:desc/><draw:enhanced-geometry draw:type="non-primitive" svg:viewBox="0 0 1248 925" draw:enhanced-path="M 0 12 L 1231 0 1248 925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"/><draw:equation draw:name="f7" draw:formula="?f4 / 925"/><draw:equation draw:name="f8" draw:formula="0 * ?f5 / 1248"/><draw:equation draw:name="f9" draw:formula="12 * ?f4 / 925"/><draw:equation draw:name="f10" draw:formula="1231 * ?f5 / 1248"/><draw:equation draw:name="f11" draw:formula="0 * ?f4 / 925"/><draw:equation draw:name="f12" draw:formula="1248 * ?f5 / 1248"/><draw:equation draw:name="f13" draw:formula="925 * ?f4 / 92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25in" svg:y="5in" svg:width="1.5in" svg:height="0.75in" draw:z-index="251674624" draw:id="id71" draw:style-name="a97" draw:name="AutoShape 242" text:anchor-type="paragraph"><svg:title/><svg:desc/><text:p text:style-name="P742">造冊送</text:p><text:p text:style-name="P743"><text:span text:style-name="T744">民航局備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25in" svg:y="5.75in" svg:width="1.25in" svg:height="0.5in" draw:z-index="251683840" draw:id="id72" draw:style-name="a98" draw:name="AutoShape 262" text:anchor-type="paragraph"><svg:title/><svg:desc/><text:p text:style-name="P745">文件備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1.225in" svg:width="1.25in" svg:height="0.75in" draw:z-index="251675648" draw:id="id73" draw:style-name="a99" draw:name="AutoShape 248" text:anchor-type="paragraph"><svg:title/><svg:desc/><text:p text:style-name="P746"><text:span text:style-name="T747">檢具申請文件</text:span></text:p><text:p text:style-name="內文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166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svg:x="3.85139in" svg:y="0.125in" svg:width="1.89861in" svg:height="0.76319in" draw:z-index="251686912" draw:id="id74" draw:style-name="a100" draw:name="AutoShape 268" text:anchor-type="paragraph"><svg:title/><svg:desc/><text:p text:style-name="P748">民航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056in" svg:y="0.125in" svg:width="1.18611in" svg:height="0.63819in" draw:z-index="251685888" draw:id="id75" draw:style-name="a101" draw:name="AutoShape 267" text:anchor-type="paragraph"><svg:title/><svg:desc/><text:p text:style-name="P749">遠雄公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0.125in" svg:width="1.06806in" svg:height="0.57153in" draw:z-index="251684864" draw:id="id76" draw:style-name="a102" draw:name="AutoShape 265" text:anchor-type="paragraph"><svg:title/><svg:desc/><text:p text:style-name="P750"><text:span text:style-name="T751">申請</text:span><text:span text:style-name="T752">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6in" svg:height="7.625in" draw:id="id77" draw:style-name="a103" draw:name="AutoShape 241" text:anchor-type="as-char"><svg:title/><svg:desc/><draw:enhanced-geometry draw:type="non-primitive" svg:viewBox="0 0 21600 21600" draw:enhanced-path="M 0 0 L 21600 0 21600 21600 0 21600 Z N"/></draw:custom-shape></text:p>
      <text:p text:style-name="P753"/>
      <text:p text:style-name="P754"/>
      <text:p text:style-name="P755"/>
      <text:p text:style-name="P756"/>
      <text:p text:style-name="P757"/>
      <text:p text:style-name="P758"><text:span text:style-name="T759">圖</text:span><text:span text:style-name="T760">五</text:span><text:span text:style-name="T761"><text:s text:c="2"/>居住許可申請流程</text:span>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黑體(P)" svg:font-family="華康粗黑體(P)" style:font-family-generic="swiss" style:font-pitch="variable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綜藝體" svg:font-family="華康綜藝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margin-left="0.2319in" fo:text-indent="0.3736in">
        <style:tab-stops>
          <style:tab-stop style:type="left" style:position="-0.2319in"/>
        </style:tab-stops>
      </style:paragraph-properties>
      <style:text-properties style:font-name-asian="標楷體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style:line-height-at-least="0.1666in" fo:margin-left="0.9819in">
        <style:tab-stops/>
      </style:paragraph-properties>
      <style:text-properties style:font-name="新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1.1263in" fo:text-indent="0.0013in">
        <style:tab-stops>
          <style:tab-stop style:type="left" style:position="0.62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font-size-complex="14pt" fo:hyphenate="false"/>
    </style:style>
    <style:style style:name="本文2" style:display-name="本文 2" style:family="paragraph" style:parent-style-name="內文">
      <style:paragraph-properties fo:text-align="center" fo:line-height="0.2222in"/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標題1">
      <style:paragraph-properties fo:keep-with-next="auto" style:text-autospace="none" fo:margin-top="0in" fo:margin-bottom="0in" fo:line-height="100%"/>
      <style:text-properties style:font-name="細明體" style:font-name-asian="細明體" fo:font-weight="normal" style:font-weight-asian="normal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課程名稱" style:display-name="課程名稱" style:family="paragraph" style:parent-style-name="內文" style:auto-update="true">
      <style:paragraph-properties fo:widows="2" fo:orphans="2" style:text-autospace="none" fo:text-align="center" style:vertical-align="bottom" fo:margin-top="0.6083in" fo:margin-bottom="0.152in" fo:line-height="0.4444in"/>
      <style:text-properties style:font-name-asian="華康粗黑體(P)" fo:letter-spacing="0.0138in" style:letter-kerning="false" fo:font-size="25pt" style:font-size-asian="25pt" fo:hyphenate="false"/>
    </style:style>
    <style:style style:name="作者的名字" style:display-name="作者的名字" style:family="paragraph" style:parent-style-name="內文" style:auto-update="true">
      <style:paragraph-properties fo:widows="2" fo:orphans="2" style:text-autospace="none" fo:text-align="center" style:vertical-align="bottom" fo:line-height="0.2222in"/>
      <style:text-properties style:font-name-asian="標楷體" fo:font-size="13pt" style:font-size-asian="13pt" style:font-size-complex="12pt" fo:hyphenate="false"/>
    </style:style>
    <style:style style:name="作者職稱" style:display-name="作者職稱" style:family="paragraph" style:parent-style-name="內文" style:auto-update="true">
      <style:paragraph-properties fo:widows="2" fo:orphans="2" style:text-autospace="none" fo:text-align="center" style:vertical-align="bottom" fo:line-height="0.1666in"/>
      <style:text-properties style:font-name-asian="標楷體" style:letter-kerning="false" fo:font-size="11pt" style:font-size-asian="11pt" fo:hyphenate="false"/>
    </style:style>
    <style:style style:name="壹.貳.參大標題" style:display-name="壹.貳.參大標題" style:family="paragraph" style:parent-style-name="內文" style:auto-update="true">
      <style:paragraph-properties fo:widows="2" fo:orphans="2" style:text-autospace="none" style:snap-to-layout-grid="false" fo:text-align="center" fo:margin-top="0.0347in" fo:margin-bottom="0.0347in" fo:line-height="0.3333in"/>
      <style:text-properties style:font-name-asian="標楷體" fo:letter-spacing="0.0138in" style:letter-kerning="false" fo:font-size="16pt" style:font-size-asian="16pt" fo:hyphenate="false"/>
    </style:style>
    <style:style style:name="論文內文" style:display-name="論文內文" style:family="paragraph" style:parent-style-name="內文" style:auto-update="true">
      <style:paragraph-properties style:text-autospace="none" fo:text-align="justify" style:vertical-align="bottom" fo:line-height="0.2222in" fo:text-indent="0.3611in"/>
      <style:text-properties style:font-name-asian="標楷體" style:font-weight-complex="bold" fo:letter-spacing="0.0069in" style:letter-kerning="false" fo:hyphenate="false"/>
    </style:style>
    <style:style style:name="一.二.三中標題" style:display-name="一.二.三中標題" style:family="paragraph" style:parent-style-name="內文" style:auto-update="true">
      <style:paragraph-properties fo:widows="2" fo:orphans="2" style:text-autospace="none" style:snap-to-layout-grid="false" style:vertical-align="bottom" fo:margin-top="0.1534in" fo:line-height="0.25in"/>
      <style:text-properties style:font-name="標楷體" style:font-name-asian="標楷體" style:font-weight-complex="bold" fo:font-size="14pt" style:font-size-asian="14pt" style:font-size-complex="12pt" fo:hyphenate="false"/>
    </style:style>
    <style:style style:name="論文內文一" style:display-name="論文內文一" style:family="paragraph" style:parent-style-name="論文內文">
      <style:paragraph-properties fo:margin-left="0.0694in" fo:text-indent="0.1388in">
        <style:tab-stops/>
      </style:paragraph-properties>
      <style:text-properties fo:hyphenate="false"/>
    </style:style>
    <style:style style:name="小標題" style:display-name="1.2.3小標題" style:family="paragraph" style:parent-style-name="內文" style:auto-update="true">
      <style:paragraph-properties fo:text-align="justify" fo:line-height="0.25in" fo:margin-left="0.3111in" fo:text-indent="-0.1444in">
        <style:tab-stops/>
      </style:paragraph-properties>
      <style:text-properties style:font-name-asian="標楷體" fo:font-size="13pt" style:font-size-asian="13pt" style:font-size-complex="12pt" fo:hyphenate="false"/>
    </style:style>
    <style:style style:name="論文內文1" style:display-name="論文內文1" style:family="paragraph" style:parent-style-name="論文內文">
      <style:paragraph-properties fo:margin-left="0.1388in" fo:text-indent="0.1388in">
        <style:tab-stops/>
      </style:paragraph-properties>
      <style:text-properties fo:hyphenate="false"/>
    </style:style>
    <style:style style:name="表格內文字" style:display-name="表格內文字" style:family="paragraph" style:parent-style-name="內文" style:auto-update="true">
      <style:paragraph-properties style:text-autospace="none" fo:text-align="center" style:vertical-align="middle" style:line-height-at-least="0.1666in"/>
      <style:text-properties style:font-name-asian="標楷體" style:font-weight-complex="bold" fo:color="#000000" style:letter-kerning="false" fo:font-size="10pt" style:font-size-asian="10pt" fo:hyphenate="false"/>
    </style:style>
    <style:style style:name="表中項" style:display-name="表中項" style:family="paragraph" style:auto-update="true">
      <style:paragraph-properties style:snap-to-layout-grid="false" fo:text-align="center" style:line-height-at-least="0.1666in"/>
      <style:text-properties style:font-name-asian="標楷體" fo:font-size="12pt" style:font-size-asian="12pt" fo:hyphenate="false"/>
    </style:style>
    <style:style style:name="表左項" style:display-name="表左項" style:family="paragraph" style:auto-update="true">
      <style:paragraph-properties fo:line-height="0.1666in"/>
      <style:text-properties style:font-name-asian="標楷體" fo:font-size="12pt" style:font-size-asian="12pt" fo:hyphenate="false"/>
    </style:style>
    <style:style style:name="參考文獻內容" style:display-name="參考文獻內容" style:family="paragraph" style:parent-style-name="論文內文">
      <style:paragraph-properties fo:margin-left="0.0833in" fo:text-indent="-0.08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snap-to-layout-grid="false" fo:text-align="justify" fo:line-height="0.2777in" fo:margin-left="0.3472in" fo:text-indent="-0.3472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style:font-name="華康仿宋體W2" style:font-name-asian="華康仿宋體W2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7LVL1" style:family="text">
      <style:text-properties style:font-name-asian="標楷體" style:font-size-complex="12pt" style:text-underline-type="none" fo:language="en" fo:country="US"/>
    </style:style>
    <style:style style:name="WW_CharLFO28LVL1" style:family="text">
      <style:text-properties style:font-name="標楷體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76" svg:viewBox="0 0 20 30" svg:d="m10 0-10 30h20z"/>
    <draw:marker draw:name="a20" svg:viewBox="0 0 20 30" svg:d="m10 0-10 30h20z"/>
    <draw:marker draw:name="a22" svg:viewBox="0 0 20 30" svg:d="m10 0-10 30h20z"/>
    <draw:marker draw:name="a60" svg:viewBox="0 0 20 30" svg:d="m10 0-10 30h20z"/>
    <draw:marker draw:name="a25" svg:viewBox="0 0 20 30" svg:d="m10 0-10 30h20z"/>
    <draw:marker draw:name="a62" svg:viewBox="0 0 20 30" svg:d="m10 0-10 30h20z"/>
    <draw:marker draw:name="a27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69" svg:viewBox="0 0 20 30" svg:d="m10 0-10 30h20z"/>
    <draw:marker draw:name="a13" svg:viewBox="0 0 20 30" svg:d="m10 0-10 30h20z"/>
    <draw:marker draw:name="a53" svg:viewBox="0 0 20 30" svg:d="m10 0-10 30h20z"/>
    <draw:marker draw:name="a93" svg:viewBox="0 0 20 30" svg:d="m10 0-10 30h20z"/>
    <draw:marker draw:name="a57" svg:viewBox="0 0 20 30" svg:d="m10 0-10 30h20z"/>
    <draw:marker draw:name="a95" svg:viewBox="0 0 20 30" svg:d="m10 0-10 30h20z"/>
    <draw:marker draw:name="a40" svg:viewBox="0 0 20 30" svg:d="m10 0-10 30h20z"/>
    <draw:marker draw:name="a7" svg:viewBox="0 0 20 30" svg:d="m10 0-10 30h20z"/>
    <draw:marker draw:name="a83" svg:viewBox="0 0 20 30" svg:d="m10 0-10 30h20z"/>
    <draw:marker draw:name="a85" svg:viewBox="0 0 20 30" svg:d="m10 0-10 30h20z"/>
    <draw:marker draw:name="a89" svg:viewBox="0 0 20 30" svg:d="m10 0-10 30h20z"/>
    <draw:marker draw:name="a33" svg:viewBox="0 0 20 30" svg:d="m10 0-10 30h20z"/>
    <draw:marker draw:name="a35" svg:viewBox="0 0 20 30" svg:d="m10 0-10 30h20z"/>
    <draw:marker draw:name="a73" svg:viewBox="0 0 20 30" svg:d="m10 0-10 30h20z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華康仿宋體W2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5083in" text:min-label-width="0.8333in" text:list-level-position-and-space-mode="label-alignment">
          <style:list-level-label-alignment text:label-followed-by="listtab" fo:margin-left="1.3416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2">
        <style:list-level-properties text:space-before="-0.0666in" text:min-label-width="0.575in" text:list-level-position-and-space-mode="label-alignment">
          <style:list-level-label-alignment text:label-followed-by="listtab" fo:margin-left="0.5083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2513in" text:min-label-width="0.5in" text:list-level-position-and-space-mode="label-alignment">
          <style:list-level-label-alignment text:label-followed-by="listtab" fo:margin-left="1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634" text:anchor-type="paragraph" svg:y="0.0006in" draw:z-index="0"><draw:text-box fo:min-height="0in" fo:min-width="0in"><text:p text:style-name="頁尾"><text:span text:style-name="頁碼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航空自由港區管理手冊9911修訂版</dc:title>
    <dc:description/>
    <dc:subject>桃園航空自由港區管理手冊9911修訂版</dc:subject>
    <meta:keyword>桃園航空自由貿易港區</meta:keyword>
    <meta:keyword> 管理作業手冊</meta:keyword>
    <meta:initial-creator>交通部民用航空局</meta:initial-creator>
    <dc:creator>劉毓慧</dc:creator>
    <meta:creation-date>2015-12-21T03:49:00Z</meta:creation-date>
    <dc:date>2015-12-21T03:49:00Z</dc:date>
    <meta:print-date>2011-12-01T02:10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07" meta:character-count="4061" meta:row-count="28" meta:non-whitespace-character-count="3462"/>
  </office:meta>
</office:document-meta>
</file>