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黑體(P)" svg:font-family="華康粗黑體(P)" style:font-family-generic="swiss" style:font-pitch="variable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綜藝體" svg:font-family="華康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華康仿宋體W2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2">
        <style:list-level-properties text:space-before="-0.0666in" text:min-label-width="0.575in" text:list-level-position-and-space-mode="label-alignment">
          <style:list-level-label-alignment text:label-followed-by="listtab" fo:margin-left="0.5083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2513in" text:min-label-width="0.5in" text:list-level-position-and-space-mode="label-alignment">
          <style:list-level-label-alignment text:label-followed-by="listtab" fo:margin-left="1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125in" fo:margin-left="-0.2277in" fo:margin-right="-0.7263in" fo:text-indent="-0.2722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9" style:parent-style-name="頁首" style:family="paragraph">
      <style:paragraph-properties fo:text-align="justify" fo:margin-left="4.075in" fo:margin-right="-0.7263in" fo:text-indent="-0.0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olumn11" style:family="table-column">
      <style:table-column-properties style:column-width="0.4298in" style:use-optimal-column-width="false"/>
    </style:style>
    <style:style style:name="TableColumn12" style:family="table-column">
      <style:table-column-properties style:column-width="1.1951in" style:use-optimal-column-width="false"/>
    </style:style>
    <style:style style:name="TableColumn13" style:family="table-column">
      <style:table-column-properties style:column-width="1.889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10" style:family="table">
      <style:table-properties style:width="7.2597in" fo:margin-left="0in" table:align="center"/>
    </style:style>
    <style:style style:name="TableRow16" style:family="table-row">
      <style:table-row-properties style:min-row-height="0.402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450%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937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222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華康中黑體" style:font-name-asian="華康中黑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7055in" style:use-optimal-row-height="false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-0.0152in" fo:text-indent="0.0152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1.4847in" style:use-optimal-row-height="false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02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text-indent="0.3208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text-indent="0.2916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text-indent="0.3055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text-indent="0.2916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text-indent="0.3111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text-indent="0.2916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8194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1.7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5in" fo:text-indent="-1.073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 fo:margin-left="0.5in" fo:text-indent="-0.573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left="1in" fo:text-indent="-1.048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margin-top="0.0625in"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0625in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18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margin-top="-0.05in" fo:line-height="0.208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center"/>
    </style:style>
    <style:style style:name="P127" style:parent-style-name="內文" style:family="paragraph">
      <style:paragraph-properties style:snap-to-layout-grid="false" fo:text-align="center"/>
    </style:style>
    <style:style style:name="P1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31" style:parent-style-name="內文" style:family="paragraph">
      <style:paragraph-properties style:text-autospace="none" fo:text-align="center" fo:line-height="0.3055in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35" style:parent-style-name="內文" style:family="paragraph">
      <style:paragraph-properties style:text-autospace="none" fo:text-align="center" fo:margin-bottom="0.0694in" fo:line-height="0.3055in"/>
    </style:style>
    <style:style style:family="graphic" style:name="a20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10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表</text:span><text:span text:style-name="T4">五</text:span><text:span text:style-name="T5"><text:s/></text:span><text:span text:style-name="T6">桃園航空自由貿易港區居住</text:span><text:span text:style-name="T7">許可</text:span><text:span text:style-name="T8">申請表</text:span></text:p>
      <text:p text:style-name="P9">填表日期： <text:s text:c="2"/>年　　月 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<text:span text:style-name="T19">申請單位填</text:span><text:span text:style-name="T20">寫</text:span>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人員入出許可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事由</text:span><text:span text:style-name="T44">及停留處所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</text:p>
            <text:p text:style-name="P55">期限</text:p>
          </table:table-cell>
          <table:table-cell table:style-name="TableCell56">
            <text:p text:style-name="P57"/>
            <text:p text:style-name="P58">年<text:s text:c="4"/>月<text:s text:c="4"/>日</text:p>
            <text:p text:style-name="P59"><text:s text:c="9"/>至</text:p>
            <text:p text:style-name="P60">年<text:s text:c="4"/>月<text:s text:c="4"/>日</text:p>
          </table:table-cell>
          <table:table-cell table:style-name="TableCell61">
            <text:p text:style-name="P62"/>
            <text:p text:style-name="P63">年<text:s text:c="4"/>月<text:s text:c="4"/>日</text:p>
            <text:p text:style-name="P64"><text:s text:c="9"/>至</text:p>
            <text:p text:style-name="P65">年<text:s text:c="4"/>月<text:s text:c="4"/>日</text:p>
          </table:table-cell>
          <table:table-cell table:style-name="TableCell66">
            <text:p text:style-name="P67"/>
            <text:p text:style-name="P68">年<text:s text:c="4"/>月<text:s text:c="4"/>日</text:p>
            <text:p text:style-name="P69"><text:s text:c="9"/>至</text:p>
            <text:p text:style-name="P70">年<text:s text:c="4"/>月<text:s text:c="4"/>日</text:p>
          </table:table-cell>
        </table:table-row>
        <table:table-row table:style-name="TableRow71">
          <table:table-cell table:style-name="TableCell72">
            <text:p text:style-name="P73"><text:span text:style-name="T74">營運機構</text:span><text:span text:style-name="T75">填</text:span><text:span text:style-name="T76">寫</text:span></text:p>
          </table:table-cell>
          <table:table-cell table:style-name="TableCell77">
            <text:p text:style-name="P78">審查意見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管理機關填寫</text:p>
          </table:table-cell>
          <table:table-cell table:style-name="TableCell88">
            <text:p text:style-name="P89">審查意見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備註：外籍、大陸地區或港、澳地區人士須檢附下列文件：</text:p>
      <text:p text:style-name="P97">ㄧ、護照或入出境許可證件。</text:p>
      <text:p text:style-name="P98">二、外僑居留證或流動人口登記證明文件。</text:p>
      <text:p text:style-name="P99"/>
      <text:p text:style-name="P100">申請單位（簽章）：<text:tab/><text:tab/></text:p>
      <text:p text:style-name="P101">負責人（簽章）：</text:p>
      <text:p text:style-name="P102">填表人（簽章）：<text:tab/></text:p>
      <text:p text:style-name="P103"><text:span text:style-name="T104">電話：</text:span><text:span text:style-name="T105"><text:tab/></text:span></text:p>
      <text:p text:style-name="P106"/>
      <text:soft-page-break/>
      <text:p text:style-name="P107"><draw:custom-shape svg:x="2.875in" svg:y="4.5in" svg:width="0.35625in" svg:height="0.375in" draw:z-index="251662848" draw:id="id0" draw:style-name="a1" draw:name="Rectangle 269" text:anchor-type="paragraph"><svg:title/><svg:desc/><text:p text:style-name="P108">是</text:p><draw:enhanced-geometry draw:type="non-primitive" svg:viewBox="0 0 21600 21600" draw:enhanced-path="M 0 0 L 21600 0 21600 21600 0 21600 Z N"/></draw:custom-shape><draw:custom-shape svg:x="1.5in" svg:y="1.61042in" svg:width="1.34861in" svg:height="0.30972in" draw:z-index="251664896" draw:id="id1" draw:style-name="a3" draw:name="Freeform 275" text:anchor-type="paragraph"><svg:title/><svg:desc/><draw:enhanced-geometry draw:type="non-primitive" svg:viewBox="0 0 1942 446" draw:enhanced-path="M 0 21 L 1942 0 1942 446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2"/><draw:equation draw:name="f7" draw:formula="?f4 / 446"/><draw:equation draw:name="f8" draw:formula="0 * ?f5 / 1942"/><draw:equation draw:name="f9" draw:formula="21 * ?f4 / 446"/><draw:equation draw:name="f10" draw:formula="1942 * ?f5 / 1942"/><draw:equation draw:name="f11" draw:formula="0 * ?f4 / 446"/><draw:equation draw:name="f12" draw:formula="446 * ?f4 / 44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2.875in" svg:y1="2.75in" svg:x2="2.875in" svg:y2="3.375in" draw:z-index="251653632" draw:id="id2" draw:style-name="a5" draw:name="Line 253" text:anchor-type="paragraph"><svg:title/><svg:desc/></draw:connector><draw:custom-shape svg:x="2.125in" svg:y="1.94167in" svg:width="1.5in" svg:height="0.80833in" draw:z-index="251652608" draw:id="id3" draw:style-name="a6" draw:name="AutoShape 252" text:anchor-type="paragraph"><svg:title/><svg:desc/><text:p text:style-name="P109">受理申請</text:p><text:p text:style-name="P110">並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5in" svg:y="3.625in" svg:width="1in" svg:height="0.5in" draw:z-index="251656704" draw:id="id4" draw:style-name="a7" draw:name="AutoShape 256" text:anchor-type="paragraph"><svg:title/><svg:desc/><text:p text:style-name="P111"><text:span text:style-name="T112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25in" svg:y1="3.875in" svg:x2="1.375in" svg:y2="3.875in" draw:z-index="251654656" draw:id="id5" draw:style-name="a9" draw:name="Line 254" text:anchor-type="paragraph"><svg:title/><svg:desc/></draw:connector><draw:custom-shape svg:x="1.64375in" svg:y="3.5in" svg:width="0.35625in" svg:height="0.375in" draw:z-index="251655680" draw:id="id6" draw:style-name="a10" draw:name="Rectangle 255" text:anchor-type="paragraph"><svg:title/><svg:desc/><text:p text:style-name="P113">否</text:p><draw:enhanced-geometry draw:type="non-primitive" svg:viewBox="0 0 21600 21600" draw:enhanced-path="M 0 0 L 21600 0 21600 21600 0 21600 Z N"/></draw:custom-shape><draw:custom-shape svg:x="2.125in" svg:y="3.375in" svg:width="1.5in" svg:height="1in" draw:z-index="251651584" draw:id="id7" draw:style-name="a11" draw:name="AutoShape 251" text:anchor-type="paragraph"><svg:title/><svg:desc/><text:p text:style-name="P114">審查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87431in" svg:y1="4.375in" svg:x2="2.875in" svg:y2="5in" draw:z-index="251663872" draw:id="id8" draw:style-name="a13" draw:name="Line 271" text:anchor-type="paragraph"><svg:title/><svg:desc/></draw:connector><draw:custom-shape svg:x="3.625in" svg:y="5.375in" svg:width="1.125in" svg:height="0.375in" draw:z-index="251657728" draw:id="id9" draw:style-name="a15" draw:name="Freeform 261" text:anchor-type="paragraph"><svg:title/><svg:desc/><draw:enhanced-geometry draw:type="non-primitive" svg:viewBox="0 0 1248 925" draw:enhanced-path="M 0 12 L 1231 0 1248 925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"/><draw:equation draw:name="f7" draw:formula="?f4 / 925"/><draw:equation draw:name="f8" draw:formula="0 * ?f5 / 1248"/><draw:equation draw:name="f9" draw:formula="12 * ?f4 / 925"/><draw:equation draw:name="f10" draw:formula="1231 * ?f5 / 1248"/><draw:equation draw:name="f11" draw:formula="0 * ?f4 / 925"/><draw:equation draw:name="f12" draw:formula="1248 * ?f5 / 1248"/><draw:equation draw:name="f13" draw:formula="925 * ?f4 / 92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25in" svg:y="5in" svg:width="1.5in" svg:height="0.75in" draw:z-index="251649536" draw:id="id10" draw:style-name="a16" draw:name="AutoShape 242" text:anchor-type="paragraph"><svg:title/><svg:desc/><text:p text:style-name="P115">造冊送</text:p><text:p text:style-name="P116"><text:span text:style-name="T117">民航局備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25in" svg:y="5.75in" svg:width="1.25in" svg:height="0.5in" draw:z-index="251658752" draw:id="id11" draw:style-name="a17" draw:name="AutoShape 262" text:anchor-type="paragraph"><svg:title/><svg:desc/><text:p text:style-name="P118">文件備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1.225in" svg:width="1.25in" svg:height="0.75in" draw:z-index="251650560" draw:id="id12" draw:style-name="a18" draw:name="AutoShape 248" text:anchor-type="paragraph"><svg:title/><svg:desc/><text:p text:style-name="P119"><text:span text:style-name="T120">檢具申請文件</text:span></text:p><text:p text:style-name="內文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166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3.85139in" svg:y="0.125in" svg:width="1.89861in" svg:height="0.76319in" draw:z-index="251661824" draw:id="id13" draw:style-name="a19" draw:name="AutoShape 268" text:anchor-type="paragraph"><svg:title/><svg:desc/><text:p text:style-name="P121">民航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056in" svg:y="0.125in" svg:width="1.18611in" svg:height="0.63819in" draw:z-index="251660800" draw:id="id14" draw:style-name="a20" draw:name="AutoShape 267" text:anchor-type="paragraph"><svg:title/><svg:desc/><text:p text:style-name="P122">遠雄公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0.125in" svg:width="1.06806in" svg:height="0.57153in" draw:z-index="251659776" draw:id="id15" draw:style-name="a21" draw:name="AutoShape 265" text:anchor-type="paragraph"><svg:title/><svg:desc/><text:p text:style-name="P123"><text:span text:style-name="T124">申請</text:span><text:span text:style-name="T125">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6in" svg:height="7.625in" draw:id="id16" draw:style-name="a22" draw:name="AutoShape 241" text:anchor-type="as-char"><svg:title/><svg:desc/><draw:enhanced-geometry draw:type="non-primitive" svg:viewBox="0 0 21600 21600" draw:enhanced-path="M 0 0 L 21600 0 21600 21600 0 21600 Z N"/></draw:custom-shape></text:p>
      <text:p text:style-name="P126"/>
      <text:p text:style-name="P127"/>
      <text:p text:style-name="P128"/>
      <text:p text:style-name="P129"/>
      <text:p text:style-name="P130"/>
      <text:p text:style-name="P131"><text:span text:style-name="T132">圖</text:span><text:span text:style-name="T133">五</text:span><text:span text:style-name="T134"><text:s text:c="2"/>居住許可申請流程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黑體(P)" svg:font-family="華康粗黑體(P)" style:font-family-generic="swiss" style:font-pitch="variable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綜藝體" svg:font-family="華康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margin-left="0.2319in" fo:text-indent="0.3736in">
        <style:tab-stops>
          <style:tab-stop style:type="left" style:position="-0.2319in"/>
        </style:tab-stops>
      </style:paragraph-properties>
      <style:text-properties style:font-name-asian="標楷體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style:line-height-at-least="0.1666in" fo:margin-left="0.9819in">
        <style:tab-stops/>
      </style:paragraph-properties>
      <style:text-properties style:font-name="新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1.1263in" fo:text-indent="0.0013in">
        <style:tab-stops>
          <style:tab-stop style:type="left" style:position="0.62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font-size-complex="14pt" fo:hyphenate="false"/>
    </style:style>
    <style:style style:name="本文2" style:display-name="本文 2" style:family="paragraph" style:parent-style-name="內文">
      <style:paragraph-properties fo:text-align="center" fo:line-height="0.2222in"/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標題1">
      <style:paragraph-properties fo:keep-with-next="auto" style:text-autospace="none" fo:margin-top="0in" fo:margin-bottom="0in" fo:line-height="100%"/>
      <style:text-properties style:font-name="細明體" style:font-name-asian="細明體" fo:font-weight="normal" style:font-weight-asian="normal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課程名稱" style:display-name="課程名稱" style:family="paragraph" style:parent-style-name="內文" style:auto-update="true">
      <style:paragraph-properties fo:widows="2" fo:orphans="2" style:text-autospace="none" fo:text-align="center" style:vertical-align="bottom" fo:margin-top="0.6083in" fo:margin-bottom="0.152in" fo:line-height="0.4444in"/>
      <style:text-properties style:font-name-asian="華康粗黑體(P)" fo:letter-spacing="0.0138in" style:letter-kerning="false" fo:font-size="25pt" style:font-size-asian="25pt" fo:hyphenate="false"/>
    </style:style>
    <style:style style:name="作者的名字" style:display-name="作者的名字" style:family="paragraph" style:parent-style-name="內文" style:auto-update="true">
      <style:paragraph-properties fo:widows="2" fo:orphans="2" style:text-autospace="none" fo:text-align="center" style:vertical-align="bottom" fo:line-height="0.2222in"/>
      <style:text-properties style:font-name-asian="標楷體" fo:font-size="13pt" style:font-size-asian="13pt" style:font-size-complex="12pt" fo:hyphenate="false"/>
    </style:style>
    <style:style style:name="作者職稱" style:display-name="作者職稱" style:family="paragraph" style:parent-style-name="內文" style:auto-update="true">
      <style:paragraph-properties fo:widows="2" fo:orphans="2" style:text-autospace="none" fo:text-align="center" style:vertical-align="bottom" fo:line-height="0.1666in"/>
      <style:text-properties style:font-name-asian="標楷體" style:letter-kerning="false" fo:font-size="11pt" style:font-size-asian="11pt" fo:hyphenate="false"/>
    </style:style>
    <style:style style:name="壹.貳.參大標題" style:display-name="壹.貳.參大標題" style:family="paragraph" style:parent-style-name="內文" style:auto-update="true">
      <style:paragraph-properties fo:widows="2" fo:orphans="2" style:text-autospace="none" style:snap-to-layout-grid="false" fo:text-align="center" fo:margin-top="0.0347in" fo:margin-bottom="0.0347in" fo:line-height="0.3333in"/>
      <style:text-properties style:font-name-asian="標楷體" fo:letter-spacing="0.0138in" style:letter-kerning="false" fo:font-size="16pt" style:font-size-asian="16pt" fo:hyphenate="false"/>
    </style:style>
    <style:style style:name="論文內文" style:display-name="論文內文" style:family="paragraph" style:parent-style-name="內文" style:auto-update="true">
      <style:paragraph-properties style:text-autospace="none" fo:text-align="justify" style:vertical-align="bottom" fo:line-height="0.2222in" fo:text-indent="0.3611in"/>
      <style:text-properties style:font-name-asian="標楷體" style:font-weight-complex="bold" fo:letter-spacing="0.0069in" style:letter-kerning="false" fo:hyphenate="false"/>
    </style:style>
    <style:style style:name="一.二.三中標題" style:display-name="一.二.三中標題" style:family="paragraph" style:parent-style-name="內文" style:auto-update="true">
      <style:paragraph-properties fo:widows="2" fo:orphans="2" style:text-autospace="none" style:snap-to-layout-grid="false" style:vertical-align="bottom" fo:margin-top="0.1534in" fo:line-height="0.25in"/>
      <style:text-properties style:font-name="標楷體" style:font-name-asian="標楷體" style:font-weight-complex="bold" fo:font-size="14pt" style:font-size-asian="14pt" style:font-size-complex="12pt" fo:hyphenate="false"/>
    </style:style>
    <style:style style:name="論文內文一" style:display-name="論文內文一" style:family="paragraph" style:parent-style-name="論文內文">
      <style:paragraph-properties fo:margin-left="0.0694in" fo:text-indent="0.1388in">
        <style:tab-stops/>
      </style:paragraph-properties>
      <style:text-properties fo:hyphenate="false"/>
    </style:style>
    <style:style style:name="小標題" style:display-name="1.2.3小標題" style:family="paragraph" style:parent-style-name="內文" style:auto-update="true">
      <style:paragraph-properties fo:text-align="justify" fo:line-height="0.25in" fo:margin-left="0.3111in" fo:text-indent="-0.1444in">
        <style:tab-stops/>
      </style:paragraph-properties>
      <style:text-properties style:font-name-asian="標楷體" fo:font-size="13pt" style:font-size-asian="13pt" style:font-size-complex="12pt" fo:hyphenate="false"/>
    </style:style>
    <style:style style:name="論文內文1" style:display-name="論文內文1" style:family="paragraph" style:parent-style-name="論文內文">
      <style:paragraph-properties fo:margin-left="0.1388in" fo:text-indent="0.1388in">
        <style:tab-stops/>
      </style:paragraph-properties>
      <style:text-properties fo:hyphenate="false"/>
    </style:style>
    <style:style style:name="表格內文字" style:display-name="表格內文字" style:family="paragraph" style:parent-style-name="內文" style:auto-update="true">
      <style:paragraph-properties style:text-autospace="none" fo:text-align="center" style:vertical-align="middle" style:line-height-at-least="0.1666in"/>
      <style:text-properties style:font-name-asian="標楷體" style:font-weight-complex="bold" fo:color="#000000" style:letter-kerning="false" fo:font-size="10pt" style:font-size-asian="10pt" fo:hyphenate="false"/>
    </style:style>
    <style:style style:name="表中項" style:display-name="表中項" style:family="paragraph" style:auto-update="true">
      <style:paragraph-properties style:snap-to-layout-grid="false" fo:text-align="center" style:line-height-at-least="0.1666in"/>
      <style:text-properties style:font-name-asian="標楷體" fo:font-size="12pt" style:font-size-asian="12pt" fo:hyphenate="false"/>
    </style:style>
    <style:style style:name="表左項" style:display-name="表左項" style:family="paragraph" style:auto-update="true">
      <style:paragraph-properties fo:line-height="0.1666in"/>
      <style:text-properties style:font-name-asian="標楷體" fo:font-size="12pt" style:font-size-asian="12pt" fo:hyphenate="false"/>
    </style:style>
    <style:style style:name="參考文獻內容" style:display-name="參考文獻內容" style:family="paragraph" style:parent-style-name="論文內文">
      <style:paragraph-properties fo:margin-left="0.0833in" fo:text-indent="-0.08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fo:line-height="0.2777in" fo:margin-left="0.3472in" fo:text-indent="-0.3472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style:font-name="華康仿宋體W2" style:font-name-asian="華康仿宋體W2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7LVL1" style:family="text">
      <style:text-properties style:font-name-asian="標楷體" style:font-size-complex="12pt" style:text-underline-type="none" fo:language="en" fo:country="US"/>
    </style:style>
    <style:style style:name="WW_CharLFO28LVL1" style:family="text">
      <style:text-properties style:font-name="標楷體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華康仿宋體W2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2">
        <style:list-level-properties text:space-before="-0.0666in" text:min-label-width="0.575in" text:list-level-position-and-space-mode="label-alignment">
          <style:list-level-label-alignment text:label-followed-by="listtab" fo:margin-left="0.5083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2513in" text:min-label-width="0.5in" text:list-level-position-and-space-mode="label-alignment">
          <style:list-level-label-alignment text:label-followed-by="listtab" fo:margin-left="1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航空自由港區管理手冊9911修訂版</dc:title>
    <dc:description/>
    <dc:subject>桃園航空自由港區管理手冊9911修訂版</dc:subject>
    <meta:keyword>桃園航空自由貿易港區</meta:keyword>
    <meta:keyword> 管理作業手冊</meta:keyword>
    <meta:initial-creator>交通部民用航空局</meta:initial-creator>
    <dc:creator>劉毓慧</dc:creator>
    <meta:creation-date>2015-12-21T03:48:00Z</meta:creation-date>
    <dc:date>2015-12-21T03:48:00Z</dc:date>
    <meta:print-date>2011-12-01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